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Meergronden Mini Triatlon  van 12 juli 2024 t/m 12 juli 2024 - Gooimeerdijk-West, Almere Haven zwemstrandje, Gooimeerdijk-west, Gooimeerdijk-oost, Sluiskade/Havenko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7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2 april 2024</text:p>
            <text:p text:style-name="common-al">
            <text:span text:style-name="nadrukvet">Omschrijving:</text:span> Meergronden Mini Triatlon  van 12 juli 2024 t/m 12 juli 2024</text:p>
            <text:p text:style-name="common-al">
            <text:span text:style-name="nadrukvet">Locatie:</text:span> Gooimeerdijk-West, Almere Haven zwemstrandje, Gooimeerdijk-west, Gooimeerdijk-oost, Sluiskade/Havenkom</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2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Meergronden Mini Triatlon  van 12 juli 2024 t/m 12 juli 2024 - Gooimeerdijk-West, Almere Haven zwemstrandje, Gooimeerdijk-west, Gooimeerdijk-oost, Sluiskade/Havenkom</meta:user-defined>
    <meta:user-defined meta:name="DCTERMS.W3CDTF/DCTERMS.available">2024-04-19</meta:user-defined>
    <meta:user-defined meta:name="DCTERMS.W3CDTF/OVERHEIDop.jaargang">2024</meta:user-defined>
    <meta:user-defined meta:name="OVERHEIDop.publicationIssue">172291</meta:user-defined>
    <meta:user-defined meta:name="OVERHEIDop.GmbID/DC.identifier">gmb-2024-172291</meta:user-defined>
    <meta:user-defined meta:name="OVERHEIDop.versieInformatie"/>
  </office:meta>
</office:document-meta>
</file>