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en vervangen van reclame aan de gevel en op het terrein op het perceel Gemini 1, 3824 M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en vervangen van reclame aan de gevel en op het terrein op het perceel Gemini 1, 3824 MH Amersfoort</text:span>
          </text:p>
            <text:p text:style-name="common-al">De Gemeente Amersfoort heeft op 11-04-2024 een aanvraag voor een omgevingsvergunning ontvangen voor het plaatsen en vervangen van reclame aan de gevel en op het terrein op het perceel Gemini 1, 3824 MH Amersfoort, met kenmerk CLZ-00012260<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6-06-2024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2289</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289</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289</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260</meta:user-defined>
    <dc:language>nl</dc:language>
    <meta:user-defined meta:name="OVERHEIDop.locatietype/OVERHEIDop.gebiedsmarkering">Punt</meta:user-defined>
    <meta:user-defined meta:name="DC.title">Ontvangen aanvraag omgevingsvergunning voor het plaatsen en vervangen van reclame aan de gevel en op het terrein op het perceel Gemini 1, 3824 MH Amersfoort</meta:user-defined>
    <meta:user-defined meta:name="DCTERMS.W3CDTF/DCTERMS.available">2024-04-18</meta:user-defined>
    <meta:user-defined meta:name="DCTERMS.W3CDTF/OVERHEIDop.jaargang">2024</meta:user-defined>
    <meta:user-defined meta:name="OVERHEIDop.publicationIssue">172289</meta:user-defined>
    <meta:user-defined meta:name="OVERHEIDop.GmbID/DC.identifier">gmb-2024-172289</meta:user-defined>
    <meta:user-defined meta:name="OVERHEIDop.versieInformatie"/>
  </office:meta>
</office:document-meta>
</file>