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perceel K 232 Huizum, (11061091) verlengen en verhogen van de bestaande fiets- en voet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Unia, perceel K 232 Huizum, (11061091) verlengen en verhogen van de bestaande fiets- en voetbru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28</meta:user-defined>
    <meta:user-defined meta:name="OVERHEIDop.GmbID/DC.identifier">gmb-2024-17228</meta:user-defined>
    <meta:user-defined meta:name="OVERHEIDop.versieInformatie"/>
  </office:meta>
</office:document-meta>
</file>