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mille Balystraat 7B 108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een woning in 2 appartementen en het maken van een loggia </text:p>
            <text:p text:style-name="common-al">Besluit verzonden op: 16-04-2024</text:p>
            <text:p text:style-name="common-al">Zaakadres: Camille Balystraat 7B 1087VP Amsterdam</text:p>
            <text:p text:style-name="common-al">Zaaknummer: Z2024-001324</text:p>
            <text:p text:style-name="common-al">DSO-nummer: 202401290111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7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24</meta:user-defined>
    <meta:user-defined meta:name="DCTERMS.abstract">het splitsen van een woning in 2 appartementen en het maken van een loggi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Camille Balystraat 7B 1087VP Amster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76</meta:user-defined>
    <meta:user-defined meta:name="OVERHEIDop.GmbID/DC.identifier">gmb-2024-172276</meta:user-defined>
    <meta:user-defined meta:name="OVERHEIDop.versieInformatie"/>
  </office:meta>
</office:document-meta>
</file>