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plaatsen van een tankautospuit en waterbaan en houden van diverse demonstraties tijdens de viering van Koningsdag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01011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de heer I. Wiersma namens Brandweerpost West-Terschelling voor het plaatsen van een tankautospuit en waterbaan en houden van diverse demonstraties tijdens de viering van Koningsdag te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last-al">Op 27 april 2024 wordt de Brandarisstraat afgesloten vanaf nummer 1 (overgang Trompstraat) tot en met nummer 21 (T-splitsing met Burgemeester Eschauzierstraat) van 10:00 tot 15:00 uur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7,55</text:span>
        </text:p>
          <text:p text:style-name="bezwaarschrift_al">Afschrift naar de politie Terschelling en Team Techniek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22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DCTERMS.alternative">Gemeente Terschelling - het plaatsen van een tankautospuit en waterbaan en houden van diverse demonstraties tijdens de viering van Koningsdag  -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401011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plaatsen van een tankautospuit en waterbaan en houden van diverse demonstraties tijdens de viering van Koningsdag te West-Terschell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75</meta:user-defined>
    <meta:user-defined meta:name="OVERHEIDop.GmbID/DC.identifier">gmb-2024-172275</meta:user-defined>
    <meta:user-defined meta:name="OVERHEIDop.versieInformatie"/>
  </office:meta>
</office:document-meta>
</file>