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Plaatsen horeca afzuiginstallatie te Struytse Hoeck 65b, 3224 HA Hellevoetsluis, Verzoeklocatie 2024041600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oreca afzuiginstallatie op het dak aan de Struytse Hoeck 65b, 3224 HA Hellevoetsluis</text:span>
          </text:p>
            <text:p text:style-name="common-al">De gemeente Voorne aan Zee heeft een aanvraag voor een omgevingsvergunning ontvangen. De vergunning is aangevraagd voor het plaatsen van een horeca afzuiginstallatie op het dak aan de Struytse Hoeck 65b, 3224 H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voor 11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2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861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Plaatsen horeca afzuiginstallatie te Struytse Hoeck 65b, 3224 HA Hellevoetsluis, Verzoeklocatie 2024041600953</meta:user-defined>
    <meta:user-defined meta:name="DCTERMS.W3CDTF/DCTERMS.available">2024-04-18</meta:user-defined>
    <meta:user-defined meta:name="DCTERMS.W3CDTF/OVERHEIDop.jaargang">2024</meta:user-defined>
    <meta:user-defined meta:name="OVERHEIDop.publicationIssue">172268</meta:user-defined>
    <meta:user-defined meta:name="OVERHEIDop.GmbID/DC.identifier">gmb-2024-172268</meta:user-defined>
    <meta:user-defined meta:name="OVERHEIDop.versieInformatie"/>
  </office:meta>
</office:document-meta>
</file>