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inrit, Antonius van Gilsweg 23 5645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038 </text:p>
            <text:p text:style-name="common-al"> Omschrijving: aanleggen van een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ius van Gilsweg 23 5645EK Eindhoven</text:p>
              </text:list-item>
            </text:list>
            <text:p text:style-name="common-al"> Datum ontvangst: 15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26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2038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aanleggen van een inrit, Antonius van Gilsweg 23 5645EK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65</meta:user-defined>
    <meta:user-defined meta:name="OVERHEIDop.GmbID/DC.identifier">gmb-2024-172265</meta:user-defined>
    <meta:user-defined meta:name="OVERHEIDop.versieInformatie"/>
  </office:meta>
</office:document-meta>
</file>