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arkt 5, 2801J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heeft de Omgevingsdienst Midden-Holland (ODMH) namens de gemeente Gouda een melding ontvangen ter plaatse van de Markt 5, in Gouda.</text:p>
            <text:p text:style-name="common-al">Dit betreft: het bereiden van voedingsmiddelen met keukenapparatuur.</text:p>
            <text:p text:style-name="common-al">De melding is geregistreerd onder kenmerk 2024-00006768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22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Gou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4-00006768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DC.title">Melding milieubelastende activiteit Markt 5, 2801JG Goud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64</meta:user-defined>
    <meta:user-defined meta:name="OVERHEIDop.GmbID/DC.identifier">gmb-2024-172264</meta:user-defined>
    <meta:user-defined meta:name="OVERHEIDop.versieInformatie"/>
  </office:meta>
</office:document-meta>
</file>