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448 Winkelakker 50 (kavel 21) te Udenhout, bouwen van een vrijstaande woning, verzonden 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48 - B - Winkelakker 50 (kavel 2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2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3-03448 Winkelakker 50 (kavel 21) te Udenhout, bouwen van een vrijstaande woning, verzonden 5 januari 2024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226</meta:user-defined>
    <meta:user-defined meta:name="OVERHEIDop.GmbID/DC.identifier">gmb-2024-17226</meta:user-defined>
    <meta:user-defined meta:name="OVERHEIDop.versieInformatie"/>
  </office:meta>
</office:document-meta>
</file>