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WBB-dakkapellen aan de achtergevel van de woning, Fanny Blankers-Koenstraat 65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plaatsen van WBB-dakkapellen aan de achtergevel van de woning op het adres Fanny Blankers-Koenstraat 65, 5122 LJ Rijen. Verzenddatum besluit 16-04-2024 (10752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271</meta:user-defined>
    <dc:language>nl</dc:language>
    <meta:user-defined meta:name="OVERHEIDop.locatietype/OVERHEIDop.gebiedsmarkering">Punt</meta:user-defined>
    <meta:user-defined meta:name="DC.title">Besluit omgevingsvergunning is verleend, het plaatsen van WBB-dakkapellen aan de achtergevel van de woning, Fanny Blankers-Koenstraat 65, 5122 LJ Rij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58</meta:user-defined>
    <meta:user-defined meta:name="OVERHEIDop.GmbID/DC.identifier">gmb-2024-172258</meta:user-defined>
    <meta:user-defined meta:name="OVERHEIDop.versieInformatie"/>
  </office:meta>
</office:document-meta>
</file>