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Nederlands kampioenschap wielrennen, start- en finish Zypendaalseweg 26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ederlands Kampioenschap Wielrennen</text:p>
            <text:p text:style-name="common-al">Datum: 23 juni 2024</text:p>
            <text:p text:style-name="common-al">Locatie: Zypendaalseweg 26</text:p>
            <text:p text:style-name="common-al">Dossiernummer: 414798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25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147986</meta:user-defined>
    <dc:language>nl</dc:language>
    <meta:user-defined meta:name="OVERHEIDop.locatietype/OVERHEIDop.gebiedsmarkering">Adres</meta:user-defined>
    <meta:user-defined meta:name="DC.title">Gemeente Arnhem – Aanvraag evenementenvergunning, Nederlands kampioenschap wielrennen, start- en finish Zypendaalseweg 26 (rectificatie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57</meta:user-defined>
    <meta:user-defined meta:name="OVERHEIDop.GmbID/DC.identifier">gmb-2024-172257</meta:user-defined>
    <meta:user-defined meta:name="OVERHEIDop.versieInformatie"/>
  </office:meta>
</office:document-meta>
</file>