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0 april 2024, Beatrixstraat 1, 1a, 1b en 1c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Beatrixstraat 1, 1a, 1b en 1c</text:p>
                  </table:table-cell>
                  <table:table-cell table:style-name="entry" table:number-rows-spanned="1" table:number-columns-spanned="1">
                    <text:p text:style-name="table_al">Colijnsplaat</text:p>
                  </table:table-cell>
                  <table:table-cell table:style-name="entry" table:number-rows-spanned="1" table:number-columns-spanned="1">
                    <text:p text:style-name="table_al">27 maart 2024</text:p>
                  </table:table-cell>
                  <table:table-cell table:style-name="entry" table:number-rows-spanned="1" table:number-columns-spanned="1">
                    <text:p text:style-name="table_al">4 woningen</text:p>
                  </table:table-cell>
                  <table:table-cell table:style-name="entry" table:number-rows-spanned="1" table:number-columns-spanned="1">
                    <text:p text:style-name="table_al">10 april 2024</text:p>
                  </table:table-cell>
                  <table:table-cell table:style-name="entry" table:number-rows-spanned="1" table:number-columns-spanned="1">
                    <text:p text:style-name="table_al">Z24.036240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Huisnummerbesluit</text:span>, <text:span text:style-name="nadrukcur">Beatrixstraat 1, 1a, 1b en 1c, 10 april 2024</text:span>. Dat betekent dat er een <text:span text:style-name="nadrukcur">categorie</text:span> is verleend door de burgemeester van Noord-Bevelan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7225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.0362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ord-Beveland – huisnummerbesluiten – 10 april 2024, Beatrixstraat 1, 1a, 1b en 1c, Colijnsplaa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252</meta:user-defined>
    <meta:user-defined meta:name="OVERHEIDop.GmbID/DC.identifier">gmb-2024-172252</meta:user-defined>
    <meta:user-defined meta:name="OVERHEIDop.versieInformatie"/>
  </office:meta>
</office:document-meta>
</file>