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en Dodenherdenking Vaassen op het Ireneveld,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en Dodenherdenking Vaassen aan ten hoogte van Margrietweg 5, 8171CT Vaassen.</text:p>
            <text:p text:style-name="common-al">Datum besluit: 16-04-2024Zaaknummer: 911837Datum en tijdstippen: Zaterdag 27-04-2024</text:p>
            <text:p text:style-name="common-al">Zaterdag 04-05-2024</text:p>
            <text:p text:style-name="common-al">Activiteit: Koningsdag met verschillende activiteiten &amp; Dodenherdenkin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63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oningsdag en Dodenherdenking Vaassen op het Ireneveld, Vaassen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51</meta:user-defined>
    <meta:user-defined meta:name="OVERHEIDop.GmbID/DC.identifier">gmb-2024-172251</meta:user-defined>
    <meta:user-defined meta:name="OVERHEIDop.versieInformatie"/>
  </office:meta>
</office:document-meta>
</file>