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3-1">
      <text:list-level-style-bullet text:bullet-char="•" text:level="1">
        <style:list-level-properties text:min-label-width="10mm"/>
      </text:list-level-style-bullet>
    </text:list-style>
    <text:list-style style:name="id1-3-2-2-2-3-14-3-2">
      <text:list-level-style-bullet text:bullet-char="•" text:level="1">
        <style:list-level-properties text:min-label-width="10mm"/>
      </text:list-level-style-bullet>
    </text:list-style>
    <text:list-style style:name="id1-3-2-2-2-3-14-3-3">
      <text:list-level-style-bullet text:bullet-char="•" text:level="1">
        <style:list-level-properties text:min-label-width="10mm"/>
      </text:list-level-style-bullet>
    </text:list-style>
    <text:list-style style:name="id1-3-2-2-2-3-14-3-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4-1-1">
      <style:table-column-properties/>
    </style:style>
    <style:style style:family="table-column" style:parent-style-name="colspec" style:name="id1-3-2-2-27-4-4-1-2">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Goes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20 februari 2024 nummer Z23.164688 / D23.1073521.</text:p>
            <text:p text:style-name="al"/>
            <text:p text:style-name="al">overwegende dat vanwege jurisprudentie en gewijzigde regelgeving het wenselijk is de Verordening leerlingenvervoer gemeente Goes 2023 te actualiseren;</text:p>
            <text:p text:style-name="al"/>
            <text:p text:style-name="al">gelet op de artikelen 4 van de Wet op het primair onderwijs, 4 van de Wet op de expertisecentra en 8.28 en 8.29 de Wet voortgezet onderwijs 2020;</text:p>
            <text:p text:style-name="al"/>
            <text:p text:style-name="al">besluit vast te stellen de volgende verordening:</text:p>
            <text:p text:style-name="al"/>
            <text:p text:style-name="al">
            <text:span text:style-name="nadrukvet">Verordening bekostiging leerlingenvervoer gemeente Goes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gedragsdeskundig of pedagogisch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van een school als bedoeld in dit artikel;</text:p>
              </text:list-item>
              <text:list-item text:style-override="id1-3-2-2-2-3-9">
                <text:number>•</text:number>
                <text:p text:style-name="al">openbaar vervoer: voor een ieder openstaand personenvervoer; </text:p>
              </text:list-item>
              <text:list-item text:style-override="id1-3-2-2-2-3-10">
                <text:number>•</text:number>
                <text:p text:style-name="al">opstapplaats: plaats aangewezen door burgemeester en wethouders, vanaf waar de leerling gebruik kan maken van het vervoer.</text:p>
              </text:list-item>
              <text:list-item text:style-override="id1-3-2-2-2-3-11">
                <text:number>•</text:number>
                <text:p text:style-name="al">ouders: ouder(s), voogden of verzorgers van de leerling of de meerderjarige handelingsbekwame leerling ;</text:p>
              </text:list-item>
              <text:list-item text:style-override="id1-3-2-2-2-3-12">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3">
                <text:number>•</text:number>
                <text:p text:style-name="al">samenwerkingsverband:</text:p>
                <text:list text:style-name="id1-3-2-2-2-3-13-3">
                  <text:list-item text:style-override="id1-3-2-2-2-3-13-3-1">
                    <text:number>1°.</text:number>
                    <text:p text:style-name="al">voor het primair onderwijs: samenwerkingsverband als bedoeld in artikel 18a van de Wet op het primair onderwijs; </text:p>
                  </text:list-item>
                  <text:list-item text:style-override="id1-3-2-2-2-3-13-3-2">
                    <text:number>2°.</text:number>
                    <text:p text:style-name="al">voor het speciaal en voortgezet speciaal onderwijs: samenwerkingsverband als bedoeld in artikel 28a van de Wet op de expertisecentra; of</text:p>
                  </text:list-item>
                  <text:list-item text:style-override="id1-3-2-2-2-3-13-3-3">
                    <text:number>3°.</text:number>
                    <text:p text:style-name="al">voor het voortgezet onderwijs: samenwerkingsverband als bedoeld in artikel 2.47 van de Wet voortgezet onderwijs 2020;</text:p>
                  </text:list-item>
                </text:list>
              </text:list-item>
              <text:list-item text:style-override="id1-3-2-2-2-3-14">
                <text:number>•</text:number>
                <text:p text:style-name="al">school: de schoollocatie waar de leerling onderwijs volgt. Dit is:</text:p>
                <text:list text:style-name="id1-3-2-2-2-3-14-3">
                  <text:list-item text:style-override="id1-3-2-2-2-3-14-3-1">
                    <text:number>•</text:number>
                    <text:p text:style-name="al">1°. het primair onderwijs: basisschool of speciale school voor basisonderwijs als bedoeld in de Wet op het primair onderwijs;</text:p>
                  </text:list-item>
                  <text:list-item text:style-override="id1-3-2-2-2-3-14-3-2">
                    <text:number>•</text:number>
                    <text:p text:style-name="al">2°. het speciaal onderwijs: school voor speciaal onderwijs of het speciaal onderwijs binnen een school voor speciaal en voortgezet speciaal onderwijs als bedoeld in de Wet op de expertisecentra; </text:p>
                  </text:list-item>
                  <text:list-item text:style-override="id1-3-2-2-2-3-14-3-3">
                    <text:number>•</text:number>
                    <text:p text:style-name="al">3°. het voortgezet speciaal onderwijs: school voor voortgezet speciaal onderwijs of voortgezet speciaal onderwijs binnen een school voor speciaal en voortgezet speciaal onderwijs als bedoeld in de Wet op de expertisecentra; of</text:p>
                  </text:list-item>
                  <text:list-item text:style-override="id1-3-2-2-2-3-14-3-4">
                    <text:number>•</text:number>
                    <text:p text:style-name="al">4°. het voortgezet onderwijs: school voor voortgezet onderwijs als bedoeld in de Wet voortgezet onderwijs 2020;</text:p>
                  </text:list-item>
                </text:list>
              </text:list-item>
              <text:list-item text:style-override="id1-3-2-2-2-3-15">
                <text:number>•</text:number>
                <text:p text:style-name="al">stage: praktische leertijd bij de beroepsopleiding.</text:p>
              </text:list-item>
              <text:list-item text:style-override="id1-3-2-2-2-3-16">
                <text:number>•</text:number>
                <text:p text:style-name="al">toegankelijke school: school waarop de leerling is aangewezen van de verlangde godsdienstige of levensbeschouwelijke richting dan wel de openbare school;</text:p>
              </text:list-item>
              <text:list-item text:style-override="id1-3-2-2-2-3-17">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de leerling die aansluiting onmogelijk maakt;</text:p>
              </text:list-item>
              <text:list-item text:style-override="id1-3-2-2-2-3-18">
                <text:number>•</text:number>
                <text:p text:style-name="al">vervoersvoorziening: </text:p>
                <text:list text:style-name="id1-3-2-2-2-3-18-3">
                  <text:list-item text:style-override="id1-3-2-2-2-3-18-3-1">
                    <text:number>1°.</text:number>
                    <text:p text:style-name="al">bekostiging van de goedkoopst mogelijke wijze van openbaar vervoer voor de leerling en zo nodig diens begeleider; </text:p>
                  </text:list-item>
                  <text:list-item text:style-override="id1-3-2-2-2-3-18-3-2">
                    <text:number>2°.</text:number>
                    <text:p text:style-name="al">aanbieding van aangepast vervoer dat de gemeente verzorgt of doet verzorgen; of</text:p>
                  </text:list-item>
                  <text:list-item text:style-override="id1-3-2-2-2-3-18-3-3">
                    <text:number>3°.</text:number>
                    <text:p text:style-name="al">gehele of gedeeltelijke bekostiging van de door burgemeester en wethouders noodzakelijk geachte vervoerkosten van de leerling en zo nodig diens begeleider;</text:p>
                  </text:list-item>
                </text:list>
              </text:list-item>
              <text:list-item text:style-override="id1-3-2-2-2-3-19">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7. </text:p>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 </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7-7">
                <text:number>6.</text:number>
                <text:p text:style-name="al">Burgemeester en wethouders kunnen aan de toekenning van een vervoersvoorziening nadere voorwaarden verbinden.</text:p>
              </text:list-item>
              <text:list-item text:style-override="id1-3-2-2-7-8">
                <text:number>7.</text:number>
                <text:p text:style-name="al">Burgemeester en wethouders verstrekken een vervoersvoorziening voor het vervoer van de leerling van de woning naar de dichtstbijzijnde toegankelijke school en terug. </text:p>
              </text:list-item>
              <text:list-item text:style-override="id1-3-2-2-7-9">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text:p>
              </text:list-item>
              <text:list-item text:style-override="id1-3-2-2-8-5">
                <text:number>4.</text:number>
                <text:p text:style-name="al">Burgemeester en wethouders kunnen een besluit als bedoeld in deze verordening herzien, opschorten dan wel intrekken, als burgemeester en wethouders vaststellen dat: </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wangedrag door de leerling gedurende het verblijf in het aangepast vervoer; of</text:p>
                  </text:list-item>
                  <text:list-item text:style-override="id1-3-2-2-8-5-3-5">
                    <text:number>e.</text:number>
                    <text:p text:style-name="al">het vervoeren van de leerling leidt tot een onveilige situatie in het aangepast vervoer</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worden teruggevorderd, dan wel worden verrekend bij een eventuele nieuw verstrekte vervoersvoorziening.</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het voorgaande lid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burgemeester en wethouders is door de ouders genoegzaam aangetoond wat de specifieke en noodzakelijke onderwijskundige onderwijsbehoefte van de leerling; en</text:p>
                  </text:list-item>
                  <text:list-item text:style-override="id1-3-2-2-10-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speciaal onderwijs meer bedraagt dan zes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gehandicapte leerling om zelfstandig, al dan niet met begeleiding, met de fiets of het openbaar vervoer te reizen.</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text:p>
              </text:list-item>
              <text:list-item text:style-override="id1-3-2-2-12-3">
                <text:number>2.</text:number>
                <text:p text:style-name="al">De ouders dragen er zorg voor dat de leerling naar en op de opstapplaats wordt begeleid als dit noodzakelijk is.</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klok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de leerling de aansluiting op de standaard schooltijden onmogelijk maakt.</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 en</text:p>
                  </text:list-item>
                  <text:list-item text:style-override="id1-3-2-2-16-2-3-2">
                    <text:number>b.</text:number>
                    <text:p text:style-name="al">in de periode, voorafgaand aan het tijdelijke verblijf buiten de gemeente, is een vervoersvoorziening toegekend op grond van deze verordening<text:note text:id="noot_id1-3-2-2-16-2-3-2-2-1" text:note-class="footnote"><text:note-citation text:label="1">1</text:note-citation><text:note-body><text:p text:style-name="noot.al">Toelichten dat de derde eis, terugkeer is vervallen </text:p></text:note-body></text:note>. </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7" text:style-name="artikel">
            <text:p text:style-name="artikel_kop_titel"><text:span text:style-name="artikel_kop_label">Artikel</text:span> <text:span text:style-name="artikel_kop_nr">14.</text:span> Vervoersvoorziening naar stageadres </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7-3">
                <text:number>2.</text:number>
                <text:p text:style-name="al">In afwijking van het bepaalde in artikel 3, eerste lid, kan een aanvraag voor stagevervoer met instemming van de ouders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zo veel mogelijk overeen met de reguliere schooltijden;</text:p>
                  </text:list-item>
                  <text:list-item text:style-override="id1-3-2-2-17-4-3-3">
                    <text:number>c.</text:number>
                    <text:p text:style-name="al">de stage vindt plaats op één stageadres; en </text:p>
                  </text:list-item>
                  <text:list-item text:style-override="id1-3-2-2-17-4-3-4">
                    <text:number>d.</text:number>
                    <text:p text:style-name="al">het stageadres is zo veel mogelijk gelegen op de route van de woning dan wel de opstapplaats naar de school. </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list-item>
            </text:list>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text:p>
            <text:list text:style-name="id1-3-2-2-19-2">
              <text:list-item text:style-override="id1-3-2-2-19-2">
                <text:number>1.</text:number>
                <text:p text:style-name="al">Burgemeester en wethouders betrekken bij de verstrekking van de vervoersvoorziening adviezen van deskundige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kilometervergoeding is 10 cent voor de fiets per kilomet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ti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gehandicapte leerling</text:p>
                  </text:list-item>
                </text:list>
              </text:list-item>
              <text:list-item text:style-override="id1-3-2-2-21-3">
                <text:number>2.</text:number>
                <text:p text:style-name="al">De kilometervergoeding is 10 cent voor de fiets per kilometer.</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is 10 cent voor de fiets per kilometer.;</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8,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niet zijnde een pleeg- of gezinshuisouder, die een school voor basisonderwijs bezoekt, van wie het inkomen samen meer bedraagt dan € 28.80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8 bepaalde afstand, als het inkomen van de ouders meer bedraagt dan € 28.8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26-6">
                <text:number>5.</text:number>
                <text:p text:style-name="al">Dit artikel is niet van toepassing op gehandicapte leerlingen.</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 </text:p>
                <text:p text:style-name="al"/>
                <text:p><draw:frame draw:style-name="lidiv"><draw:text-box ofo:max-width="15.3cm" ofo:min-height="1cm" ofo:min-width="5cm"><text:section text:name="table_id1-3-2-2-27-4-4" text:style-name="table"><text:p text:style-name="table_top"/>
              <table:table table:style-name="tgroup">
                <table:table-column table:style-name="id1-3-2-2-27-4-4-1-1"/>
                <table:table-column table:style-name="id1-3-2-2-27-4-4-1-2"/>
                
                  <table:table-row table:style-name="row">
                    <table:table-cell table:style-name="entry" table:number-rows-spanned="1" table:number-columns-spanned="1">
                      <text:p text:style-name="table_al">Inkomen in euro’s </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 - € 36.9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6.900 - € 43.650</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43.650 - € 50.400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50.400 - € 56.700</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 56.700 - € 64.800</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 64.800 - € 71.100</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 71.100 Voor elke € 5.000,- </text:p>
                    </table:table-cell>
                    <table:table-cell table:style-name="entry" table:number-rows-spanned="1" table:number-columns-spanned="1">
                      <text:p text:style-name="table_al">€ 655 erbij </text:p>
                    </table:table-cell>
                  </table:table-row>
                
              </table:table>
            <text:p text:style-name="table_bottom"/></text:section></draw:text-box></draw:frame></text:p>
              </text:list-item>
              <text:list-item text:style-override="id1-3-2-2-27-5">
                <text:number>4.</text:number>
                <text:p text:style-name="al">De inkomensbedragen, genoemd in het derde lid, worden met ingang van 1 januari 2024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5.</text:number>
                <text:p text:style-name="al">De bedragen van de eigen bijdrage, bedoeld in het d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7">
                <text:number>6.</text:number>
                <text:p text:style-name="al">Dit artikel is niet van toepassing op gehandicapte leerlingen.</text:p>
              </text:list-item>
            </text:list>
            <text:p text:style-name="al"/>
          </text:section>
          <text:section text:name="paragraaf_id1-3-2-2-28" text:style-name="paragraaf">
            <text:p text:style-name="paragraaf_kop"><text:span text:style-name="label">Paragraaf</text:span> <text:span text:style-name="nr">5.</text:span> Slotbepalingen</text:p>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text:p>
            <text:p text:style-name="al">De Verordening bekostiging leerlingenvervoer gemeente Goes 2023 wordt ingetrokken.</text:p>
          </text:section>
          <text:section text:name="artikel_id1-3-2-2-32" text:style-name="artikel">
            <text:p text:style-name="artikel_kop_titel"><text:span text:style-name="artikel_kop_label">Artikel</text:span> <text:span text:style-name="artikel_kop_nr">27.</text:span> Overgangsbepalingen</text:p>
            <text:list text:style-name="id1-3-2-2-32-2">
              <text:list-item text:style-override="id1-3-2-2-32-2">
                <text:number>1.</text:number>
                <text:p text:style-name="al">Ouders houden recht op een lopende vervoersvoorziening verstrekt op grond van een eerdere verordening, totdat het college een nieuw besluit heeft genomen op basis van de verordening bekostiging leerlingenvervoer gemeente Goes 2024.</text:p>
              </text:list-item>
              <text:list-item text:style-override="id1-3-2-2-32-3">
                <text:number>2.</text:number>
                <text:p text:style-name="al">Aanvragen die zijn ingediend onder de verordening leerlingenvervoer gemeente Goes en waarop nog niet is beslist bij het in werking treden van deze verordening, worden afgehandeld krachtens de bekostiging leerlingenvervoer gemeente Goes 2024.</text:p>
              </text:list-item>
              <text:list-item text:style-override="id1-3-2-2-32-4">
                <text:number>3.</text:number>
                <text:p text:style-name="al">Op bezwaarschriften tegen een besluit op grond van de verordening leerlingenvervoer gemeente Goes, wordt beslist met inachtneming van die verordening.</text:p>
              </text:list-item>
            </text:list>
          </text:section>
          <text:section text:name="artikel_id1-3-2-2-33" text:style-name="artikel">
            <text:p text:style-name="artikel_kop_titel"><text:span text:style-name="artikel_kop_label">Artikel</text:span> <text:span text:style-name="artikel_kop_nr">28.</text:span> Inwerkingtreding </text:p>
            <text:p text:style-name="al">Deze verordening treedt in werking op 11 april 2024.</text:p>
          </text:section>
          <text:section text:name="artikel_id1-3-2-2-34" text:style-name="artikel">
            <text:p text:style-name="artikel_kop_titel"><text:span text:style-name="artikel_kop_label">Artikel</text:span> <text:span text:style-name="artikel_kop_nr">29.</text:span> Citeertitel</text:p>
            <text:p text:style-name="al">Deze verordening wordt aangehaald als: Verordening bekostiging leerlingenvervoer gemeente Goes 2024</text:p>
          </text:section>
        </text:section>
        <text:section text:name="regeling-sluiting_id1-3-2-3" text:style-name="regeling-sluiting">
          <text:section text:name="ondertekening_id1-3-2-3-1">
            <text:p><text:span text:style-name="functie">Aldus vastgesteld in de openbare raadsvergadering van 11 april 2024</text:span></text:p>
          </text:section>
          <text:section text:name="ondertekening_id1-3-2-3-2">
            <text:p><text:span text:style-name="functie"/></text:p>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text:p>
            <text:p><text:span text:style-name="functie">de voorzitter,</text:span></text:p>
            <text:p><text:span text:style-name="functie">C.H. van den 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24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4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4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4 van de Wet op het primair onderwijs]|[1.0:c:BWBR0003420&amp;artikel=4&amp;g=2024-01-01</meta:user-defined>
    <meta:user-defined meta:name="DC.source">artikel 4 van de Wet op de expertisecentra]|[1.0:c:BWBR0003549&amp;artikel=4&amp;g=2023-08-01</meta:user-defined>
    <meta:user-defined meta:name="DC.source">artikel 8.28 van de Wet voortgezet onderwijs 2020]|[1.0:c:BWBR0044212&amp;artikel=8.28&amp;g=2024-01-01</meta:user-defined>
    <meta:user-defined meta:name="DC.source">artikel 8.29 van de Wet voortgezet onderwijs 2020]|[1.0:c:BWBR0044212&amp;artikel=8.29&amp;g=2024-01-01</meta:user-defined>
    <meta:user-defined meta:name="DCTERMS.alternative">Verordening bekostiging leerlingenvervoer gemeente Goes 2024</meta:user-defined>
    <dc:language>nl</dc:language>
    <meta:user-defined meta:name="OVERHEIDop.locatietype/OVERHEIDop.gebiedsmarkering">Gemeente</meta:user-defined>
    <meta:user-defined meta:name="DC.title">Verordening bekostiging leerlingenvervoer gemeente Goes 2024</meta:user-defined>
    <meta:user-defined meta:name="DCTERMS.W3CDTF/DCTERMS.available">2024-04-23</meta:user-defined>
    <meta:user-defined meta:name="DCTERMS.W3CDTF/OVERHEIDop.jaargang">2024</meta:user-defined>
    <meta:user-defined meta:name="OVERHEIDop.publicationIssue">172246</meta:user-defined>
    <meta:user-defined meta:name="OVERHEIDop.betreftRegeling">CVDR718753_1</meta:user-defined>
    <meta:user-defined meta:name="xs:date/OVERHEIDop.startdatum">2024-04-24</meta:user-defined>
    <meta:user-defined meta:name="OVERHEIDop.GmbID/DC.identifier">gmb-2024-172246</meta:user-defined>
    <meta:user-defined meta:name="OVERHEIDop.versieInformatie"/>
  </office:meta>
</office:document-meta>
</file>