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EN RUIMTELIJKE ORDENING – PERCELEN B 10188 EN B 9921 BESTEVAER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Rectificatie Perceel B 9921 en B 10188 Bestevaer Vught, Rectificatie m.b.t. percelen voor het tijdelijk realiseren van een werkterrein tbv PHS Den Bosch-Vught, Z24- 272079.</text:p>
              </text:list-item>
            </text:list>
            <text:p text:style-name="common-al">De vergunning is verzonden op 29 maart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224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4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4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GEMEENTE VUGHT – VERLEENDE OMGEVINGSVERGUNNING BOUWEN EN RUIMTELIJKE ORDENING – PERCELEN B 10188 EN B 9921 BESTEVAER VUGHT.</meta:user-defined>
    <meta:user-defined meta:name="DCTERMS.W3CDTF/DCTERMS.available">2024-04-24</meta:user-defined>
    <meta:user-defined meta:name="DCTERMS.W3CDTF/OVERHEIDop.jaargang">2024</meta:user-defined>
    <meta:user-defined meta:name="OVERHEIDop.publicationIssue">172241</meta:user-defined>
    <meta:user-defined meta:name="OVERHEIDop.GmbID/DC.identifier">gmb-2024-172241</meta:user-defined>
    <meta:user-defined meta:name="OVERHEIDop.versieInformatie"/>
  </office:meta>
</office:document-meta>
</file>