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Rectificatie aanvraag omgevingsvergunning het bouwen van een nieuwe woning – Prins Bernhardstraat 21-1 3214 CN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nieuwe woning. </text:p>
            <text:p text:style-name="tussenkopcur">Waar</text:p>
            <text:p text:style-name="common-al">Verlorenkost 2, 3214 CV, Zuidland.</text:p>
            <text:p text:style-name="common-al">Eerder onjuist gepubliceerd op Verlorenkost 2, 3214 CV, Zuidland dit moet zijn Prins Bernhardstraat 21-1 3214 CN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19304001901.</text:p>
            <text:p text:style-name="tussenkopcur">Datum ontvangst</text:p>
            <text:p text:style-name="common-al">22-12-2023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224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4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4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01901</meta:user-defined>
    <dc:language>nl</dc:language>
    <meta:user-defined meta:name="OVERHEIDop.locatietype/OVERHEIDop.gebiedsmarkering">Adres</meta:user-defined>
    <meta:user-defined meta:name="DC.title">Gemeente Nissewaard – Rectificatie aanvraag omgevingsvergunning het bouwen van een nieuwe woning – Prins Bernhardstraat 21-1 3214 CN Zuidland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240</meta:user-defined>
    <meta:user-defined meta:name="OVERHEIDop.GmbID/DC.identifier">gmb-2024-172240</meta:user-defined>
    <meta:user-defined meta:name="OVERHEIDop.versieInformatie"/>
  </office:meta>
</office:document-meta>
</file>