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Tearnserdyk 22 Goutum, (11061177) vervangen van het toegangshek door een nieuw elektronisch 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Tearnserdyk 22 Goutum, (11061177) vervangen van het toegangshek door een nieuw elektronisch hek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24</meta:user-defined>
    <meta:user-defined meta:name="OVERHEIDop.GmbID/DC.identifier">gmb-2024-17224</meta:user-defined>
    <meta:user-defined meta:name="OVERHEIDop.versieInformatie"/>
  </office:meta>
</office:document-meta>
</file>