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eefegge 23, 7921RB Zuidwolde: het aanleggen van een paardrijbak en paddock en het plaatsen van lichtmasten (16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49 is verlengd.</text:p>
            <text:p text:style-name="last-al">Op 16 april 2024 heeft de gemeente een besluit genomen om de beslistermijn van 8 weken te verlengen met 6 weken (conform artikel 3.9 lid 2 Wet algemene bepalingen omgevings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22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Beschikking verlenging beslistermijn op locatie Kleefegge 23, 7921RB Zuidwolde</meta:user-defined>
    <dc:language>nl</dc:language>
    <meta:user-defined meta:name="OVERHEIDop.locatietype/OVERHEIDop.gebiedsmarkering">Vlak</meta:user-defined>
    <meta:user-defined meta:name="DC.title">Verlenging beslistermijn, Kleefegge 23, 7921RB Zuidwolde: het aanleggen van een paardrijbak en paddock en het plaatsen van lichtmasten (16 april 2024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38</meta:user-defined>
    <meta:user-defined meta:name="OVERHEIDop.GmbID/DC.identifier">gmb-2024-172238</meta:user-defined>
    <meta:user-defined meta:name="OVERHEIDop.versieInformatie"/>
  </office:meta>
</office:document-meta>
</file>