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oningsdag Beekbergen op 27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6-4-2024</text:p>
            <text:p text:style-name="common-al">Omschrijving: Koningsdag Beekbergen</text:p>
            <text:p text:style-name="common-al">Locatie: Tullekensmolenweg 22A, 7361 EN Beekbergen</text:p>
            <text:p text:style-name="common-al">Zaaknummer: 02004933018</text:p>
            <text:p text:style-name="common-al">Datum evenement: 27-04-2024</text:p>
            <text:p text:style-name="common-al">Tijdstip evenement: 07.00 uur 22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223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23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23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33018</meta:user-defined>
    <dc:language>nl</dc:language>
    <meta:user-defined meta:name="OVERHEIDop.locatietype/OVERHEIDop.gebiedsmarkering">Punt</meta:user-defined>
    <meta:user-defined meta:name="DC.title">Besluit evenementenvergunning Koningsdag Beekbergen op 27-04-2024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232</meta:user-defined>
    <meta:user-defined meta:name="OVERHEIDop.GmbID/DC.identifier">gmb-2024-172232</meta:user-defined>
    <meta:user-defined meta:name="OVERHEIDop.versieInformatie"/>
  </office:meta>
</office:document-meta>
</file>