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kappen van een kers (Prunus) op het perceel voor Cunerastraat 35A in Nibbixwou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6 april 2024 een besluit genomen op de aanvraag met zaaknummer Z2024-00000663 voor een omgevingsvergunning voor het kappen van een kers (Prunus) op locatie voor Cunerastraat 35A in Nibbixwoud. De vergunning is verleend. Het besluit betreft de volgende onderdelen:</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kunt u tot en met 30 mei 2024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6 april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72226</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226</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226</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663</meta:user-defined>
    <meta:user-defined meta:name="DCTERMS.abstract">Betreft: Besluit op locatie voor Cunerastraat 35A in Nibbixwoud</meta:user-defined>
    <dc:language>nl</dc:language>
    <meta:user-defined meta:name="OVERHEIDop.locatietype/OVERHEIDop.gebiedsmarkering">Vlak</meta:user-defined>
    <meta:user-defined meta:name="DC.title">Besluit aanvraag omgevingsvergunning voor het kappen van een kers (Prunus) op het perceel voor Cunerastraat 35A in Nibbixwoud (reguliere voorbereidingsprocedure)</meta:user-defined>
    <meta:user-defined meta:name="DCTERMS.W3CDTF/DCTERMS.available">2024-04-18</meta:user-defined>
    <meta:user-defined meta:name="DCTERMS.W3CDTF/OVERHEIDop.jaargang">2024</meta:user-defined>
    <meta:user-defined meta:name="OVERHEIDop.publicationIssue">172226</meta:user-defined>
    <meta:user-defined meta:name="OVERHEIDop.GmbID/DC.identifier">gmb-2024-172226</meta:user-defined>
    <meta:user-defined meta:name="OVERHEIDop.versieInformatie"/>
  </office:meta>
</office:document-meta>
</file>