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, Verzoeklocatie 2024041601024, Ritsevoort 17 en  17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erzoeklocatie 2024041601024, Ritsevoort 17 en  17 b<text:span text:style-name="nadrukvet">; </text:span>het plaatsen van een steiger</text:p>
            <text:p text:style-name="common-al">
            
          </text:p>
            <text:p text:style-name="common-al">Datum ontvangst: 16-04-2024</text:p>
            <text:p text:style-name="common-al">Zaaknummer: 000066097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2225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225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225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60979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aangevraagd: het plaatsen van een steiger, Verzoeklocatie 2024041601024, Ritsevoort 17 en  17 b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2225</meta:user-defined>
    <meta:user-defined meta:name="OVERHEIDop.GmbID/DC.identifier">gmb-2024-172225</meta:user-defined>
    <meta:user-defined meta:name="OVERHEIDop.versieInformatie"/>
  </office:meta>
</office:document-meta>
</file>