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warmte pomp aan de muur grenzend aan gemeentelijk groen, Larochetteweg 5 562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37 </text:p>
            <text:p text:style-name="common-al"> Omschrijving: plaatsen warmte pomp aan de muur grenzend aan gemeentelijk gr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ochetteweg 5 5625LH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2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37</meta:user-defined>
    <meta:user-defined meta:name="DCTERMS.abstract">plaatsen warmte pomp aan de muur grenzend aan gemeentelijk gr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warmte pomp aan de muur grenzend aan gemeentelijk groen, Larochetteweg 5 5625LH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20</meta:user-defined>
    <meta:user-defined meta:name="OVERHEIDop.GmbID/DC.identifier">gmb-2024-172220</meta:user-defined>
    <meta:user-defined meta:name="OVERHEIDop.versieInformatie"/>
  </office:meta>
</office:document-meta>
</file>