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aliseren van een nieuwbouw woning-Heikantsestraat 7a te Chaam, Chaam (CHA00) K 1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een nieuwbouw woning-Heikantsestraat 7a te Chaam op het adres Chaam (CHA00) K 1105. Verzenddatum besluit 16-04-2024 (1051329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22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329</meta:user-defined>
    <dc:language>nl</dc:language>
    <meta:user-defined meta:name="OVERHEIDop.locatietype/OVERHEIDop.gebiedsmarkering">Perceel</meta:user-defined>
    <meta:user-defined meta:name="DC.title">Besluit omgevingsvergunning verleend, het realiseren van een nieuwbouw woning-Heikantsestraat 7a te Chaam, Chaam (CHA00) K 110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07</meta:user-defined>
    <meta:user-defined meta:name="OVERHEIDop.GmbID/DC.identifier">gmb-2024-172207</meta:user-defined>
    <meta:user-defined meta:name="OVERHEIDop.versieInformatie"/>
  </office:meta>
</office:document-meta>
</file>