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Stadionplein, perceel D 10825 Leeuwarden, (11061205) toestaan van horecafunctie in de hoeken van het stadi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22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gevraagde vergunning, Stadionplein, perceel D 10825 Leeuwarden, (11061205) toestaan van horecafunctie in de hoeken van het stadion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220</meta:user-defined>
    <meta:user-defined meta:name="OVERHEIDop.GmbID/DC.identifier">gmb-2024-17220</meta:user-defined>
    <meta:user-defined meta:name="OVERHEIDop.versieInformatie"/>
  </office:meta>
</office:document-meta>
</file>