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ool SO It Twalûk &amp;amp; KDC De Vlieger aan de tussen Plataanstraat, Dennenstraat en Larixstraat in Leeuwarden (OV-2024-0022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chool SO It Twalûk &amp; KDC De Vlieger aan de tussen Plataanstraat, Dennenstraat en Larixstraat in Leeuwarden. Bij ons geregistreerd onder kenmerk: OV-2024-0022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4-2024. De gemeente Leeuwarden neemt daarover waarschijnlijk voor 10-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e13cac7-f0a6-4a68-a888-6a0cb5c8d31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19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48</meta:user-defined>
    <dc:language>nl</dc:language>
    <meta:user-defined meta:name="OVERHEIDop.locatietype/OVERHEIDop.gebiedsmarkering">Vlak</meta:user-defined>
    <meta:user-defined meta:name="DC.title">Aanvraag omgevingsvergunning voor het bouwen van een school SO It Twalûk &amp;amp; KDC De Vlieger aan de tussen Plataanstraat, Dennenstraat en Larixstraat in Leeuwarden (OV-2024-002248)</meta:user-defined>
    <meta:user-defined meta:name="DCTERMS.W3CDTF/DCTERMS.available">2024-04-18</meta:user-defined>
    <meta:user-defined meta:name="DCTERMS.W3CDTF/OVERHEIDop.jaargang">2024</meta:user-defined>
    <meta:user-defined meta:name="OVERHEIDop.publicationIssue">172196</meta:user-defined>
    <meta:user-defined meta:name="OVERHEIDop.GmbID/DC.identifier">gmb-2024-172196</meta:user-defined>
    <meta:user-defined meta:name="OVERHEIDop.versieInformatie"/>
  </office:meta>
</office:document-meta>
</file>