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1-3">
      <text:list-level-style-bullet text:bullet-char="○" text:level="1">
        <style:list-level-properties text:min-label-width="10mm"/>
      </text:list-level-style-bullet>
    </text:list-style>
    <text:list-style style:name="id1-3-2-2-2-4-3-3-1-3-1">
      <text:list-level-style-bullet text:bullet-char="○" text:level="1">
        <style:list-level-properties text:min-label-width="10mm"/>
      </text:list-level-style-bullet>
    </text:list-style>
    <text:list-style style:name="id1-3-2-2-2-4-3-3-1-3-2">
      <text:list-level-style-bullet text:bullet-char="○" text:level="1">
        <style:list-level-properties text:min-label-width="10mm"/>
      </text:list-level-style-bullet>
    </text:list-style>
    <text:list-style style:name="id1-3-2-2-2-4-3-3-1-3-3">
      <text:list-level-style-bullet text:bullet-char="○" text:level="1">
        <style:list-level-properties text:min-label-width="10mm"/>
      </text:list-level-style-bullet>
    </text:list-style>
    <text:list-style style:name="id1-3-2-2-2-4-3-3-1-3-4">
      <text:list-level-style-bullet text:bullet-char="○" text:level="1">
        <style:list-level-properties text:min-label-width="10mm"/>
      </text:list-level-style-bullet>
    </text:list-style>
    <text:list-style style:name="id1-3-2-2-2-4-3-3-1-3-5">
      <text:list-level-style-bullet text:bullet-char="○" text:level="1">
        <style:list-level-properties text:min-label-width="10mm"/>
      </text:list-level-style-bullet>
    </text:list-style>
    <text:list-style style:name="id1-3-2-2-2-4-3-3-1-3-6">
      <text:list-level-style-bullet text:bullet-char="○" text:level="1">
        <style:list-level-properties text:min-label-width="10mm"/>
      </text:list-level-style-bullet>
    </text:list-style>
    <text:list-style style:name="id1-3-2-2-2-4-3-3-1-3-7">
      <text:list-level-style-bullet text:bullet-char="○" text:level="1">
        <style:list-level-properties text:min-label-width="10mm"/>
      </text:list-level-style-bullet>
    </text:list-style>
    <text:list-style style:name="id1-3-2-2-2-4-3-3-1-3-8">
      <text:list-level-style-bullet text:bullet-char="○" text:level="1">
        <style:list-level-properties text:min-label-width="10mm"/>
      </text:list-level-style-bullet>
    </text:list-style>
    <text:list-style style:name="id1-3-2-2-2-4-3-3-1-3-9">
      <text:list-level-style-bullet text:bullet-char="○" text:level="1">
        <style:list-level-properties text:min-label-width="10mm"/>
      </text:list-level-style-bullet>
    </text:list-style>
    <text:list-style style:name="id1-3-2-2-2-4-3-3-1-3-10">
      <text:list-level-style-bullet text:bullet-char="○" text:level="1">
        <style:list-level-properties text:min-label-width="10mm"/>
      </text:list-level-style-bullet>
    </text:list-style>
    <text:list-style style:name="id1-3-2-2-2-4-3-3-1-3-1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3-3-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2-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4-5-4">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3-2-2-3">
      <text:list-level-style-bullet text:bullet-char="-" text:level="1">
        <style:list-level-properties text:min-label-width="10mm"/>
      </text:list-level-style-bullet>
    </text:list-style>
    <text:list-style style:name="id1-3-2-2-3-13-2-2-3-3">
      <text:list-level-style-bullet text:bullet-char="○" text:level="1">
        <style:list-level-properties text:min-label-width="10mm"/>
      </text:list-level-style-bullet>
    </text:list-style>
    <text:list-style style:name="id1-3-2-2-3-13-2-2-3-3-1">
      <text:list-level-style-bullet text:bullet-char="○" text:level="1">
        <style:list-level-properties text:min-label-width="10mm"/>
      </text:list-level-style-bullet>
    </text:list-style>
    <text:list-style style:name="id1-3-2-2-3-13-2-2-3-3-2">
      <text:list-level-style-bullet text:bullet-char="○" text:level="1">
        <style:list-level-properties text:min-label-width="10mm"/>
      </text:list-level-style-bullet>
    </text:list-style>
    <text:list-style style:name="id1-3-2-2-3-13-2-2-3-3-3">
      <text:list-level-style-bullet text:bullet-char="○" text:level="1">
        <style:list-level-properties text:min-label-width="10mm"/>
      </text:list-level-style-bullet>
    </text:list-style>
    <text:list-style style:name="id1-3-2-2-3-13-2-2-4">
      <text:list-level-style-bullet text:bullet-char="-" text:level="1">
        <style:list-level-properties text:min-label-width="10mm"/>
      </text:list-level-style-bullet>
    </text:list-style>
    <text:list-style style:name="id1-3-2-2-3-13-2-2-5">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1-3">
      <text:list-level-style-bullet text:bullet-char="○" text:level="1">
        <style:list-level-properties text:min-label-width="10mm"/>
      </text:list-level-style-bullet>
    </text:list-style>
    <text:list-style style:name="id1-3-2-2-9-4-2-1-1-3-1">
      <text:list-level-style-bullet text:bullet-char="○" text:level="1">
        <style:list-level-properties text:min-label-width="10mm"/>
      </text:list-level-style-bullet>
    </text:list-style>
    <text:list-style style:name="id1-3-2-2-9-4-2-1-1-3-2">
      <text:list-level-style-bullet text:bullet-char="○" text:level="1">
        <style:list-level-properties text:min-label-width="10mm"/>
      </text:list-level-style-bullet>
    </text:list-style>
    <text:list-style style:name="id1-3-2-2-9-4-2-1-1-3-3">
      <text:list-level-style-bullet text:bullet-char="○" text:level="1">
        <style:list-level-properties text:min-label-width="10mm"/>
      </text:list-level-style-bullet>
    </text:list-style>
    <text:list-style style:name="id1-3-2-2-9-4-2-1-1-3-4">
      <text:list-level-style-bullet text:bullet-char="○" text:level="1">
        <style:list-level-properties text:min-label-width="10mm"/>
      </text:list-level-style-bullet>
    </text:list-style>
    <text:list-style style:name="id1-3-2-2-9-4-2-1-1-3-5">
      <text:list-level-style-bullet text:bullet-char="○" text:level="1">
        <style:list-level-properties text:min-label-width="10mm"/>
      </text:list-level-style-bullet>
    </text:list-style>
    <text:list-style style:name="id1-3-2-2-9-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
      <text:list-level-style-bullet text:bullet-char="-" text:level="1">
        <style:list-level-properties text:min-label-width="10mm"/>
      </text:list-level-style-bullet>
    </text:list-style>
    <text:list-style style:name="id1-3-2-2-10-2-2-2-1">
      <text:list-level-style-bullet text:bullet-char="-" text:level="1">
        <style:list-level-properties text:min-label-width="10mm"/>
      </text:list-level-style-bullet>
    </text:list-style>
    <text:list-style style:name="id1-3-2-2-10-2-2-2-2">
      <text:list-level-style-bullet text:bullet-char="-" text:level="1">
        <style:list-level-properties text:min-label-width="10mm"/>
      </text:list-level-style-bullet>
    </text:list-style>
    <text:list-style style:name="id1-3-2-2-10-2-2-2-3">
      <text:list-level-style-bullet text:bullet-char="-" text:level="1">
        <style:list-level-properties text:min-label-width="10mm"/>
      </text:list-level-style-bullet>
    </text:list-style>
    <text:list-style style:name="id1-3-2-2-10-2-2-2-4">
      <text:list-level-style-bullet text:bullet-char="-" text:level="1">
        <style:list-level-properties text:min-label-width="10mm"/>
      </text:list-level-style-bullet>
    </text:list-style>
    <text:list-style style:name="id1-3-2-2-10-2-2-2-5">
      <text:list-level-style-bullet text:bullet-char="-" text:level="1">
        <style:list-level-properties text:min-label-width="10mm"/>
      </text:list-level-style-bullet>
    </text:list-style>
    <text:list-style style:name="id1-3-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2-3">
      <text:list-level-style-bullet text:bullet-char="-" text:level="1">
        <style:list-level-properties text:min-label-width="10mm"/>
      </text:list-level-style-bullet>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4-2">
      <text:list-level-style-bullet text:bullet-char="-" text:level="1">
        <style:list-level-properties text:min-label-width="10mm"/>
      </text:list-level-style-bullet>
    </text:list-style>
    <text:list-style style:name="id1-3-2-2-12-3-4-2-1">
      <text:list-level-style-bullet text:bullet-char="-" text:level="1">
        <style:list-level-properties text:min-label-width="10mm"/>
      </text:list-level-style-bullet>
    </text:list-style>
    <text:list-style style:name="id1-3-2-2-12-3-4-2-1-3">
      <text:list-level-style-bullet text:bullet-char="○" text:level="1">
        <style:list-level-properties text:min-label-width="10mm"/>
      </text:list-level-style-bullet>
    </text:list-style>
    <text:list-style style:name="id1-3-2-2-12-3-4-2-1-3-1">
      <text:list-level-style-bullet text:bullet-char="○" text:level="1">
        <style:list-level-properties text:min-label-width="10mm"/>
      </text:list-level-style-bullet>
    </text:list-style>
    <text:list-style style:name="id1-3-2-2-12-3-4-2-1-3-2">
      <text:list-level-style-bullet text:bullet-char="○" text:level="1">
        <style:list-level-properties text:min-label-width="10mm"/>
      </text:list-level-style-bullet>
    </text:list-style>
    <text:list-style style:name="id1-3-2-2-12-3-4-2-1-3-3">
      <text:list-level-style-bullet text:bullet-char="○" text:level="1">
        <style:list-level-properties text:min-label-width="10mm"/>
      </text:list-level-style-bullet>
    </text:list-style>
    <text:list-style style:name="id1-3-2-2-12-3-4-2-2">
      <text:list-level-style-bullet text:bullet-char="-" text:level="1">
        <style:list-level-properties text:min-label-width="10mm"/>
      </text:list-level-style-bullet>
    </text:list-style>
    <text:list-style style:name="id1-3-2-2-12-3-4-2-3">
      <text:list-level-style-bullet text:bullet-char="-" text:level="1">
        <style:list-level-properties text:min-label-width="10mm"/>
      </text:list-level-style-bullet>
    </text:list-style>
    <text:list-style style:name="id1-3-2-2-12-3-4-2-4">
      <text:list-level-style-bullet text:bullet-char="-" text:level="1">
        <style:list-level-properties text:min-label-width="10mm"/>
      </text:list-level-style-bullet>
    </text:list-style>
    <text:list-style style:name="id1-3-2-2-12-3-4-2-5">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5-3-4">
      <text:list-level-style-bullet text:bullet-char="-" text:level="1">
        <style:list-level-properties text:min-label-width="10mm"/>
      </text:list-level-style-bullet>
    </text:list-style>
    <text:list-style style:name="id1-3-2-2-1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
      <text:list-level-style-bullet text:bullet-char="-" text:level="1">
        <style:list-level-properties text:min-label-width="10mm"/>
      </text:list-level-style-bullet>
    </text:list-style>
    <text:list-style style:name="id1-3-2-2-12-4-3-2-1">
      <text:list-level-style-bullet text:bullet-char="-" text:level="1">
        <style:list-level-properties text:min-label-width="10mm"/>
      </text:list-level-style-bullet>
    </text:list-style>
    <text:list-style style:name="id1-3-2-2-12-4-3-2-2">
      <text:list-level-style-bullet text:bullet-char="-" text:level="1">
        <style:list-level-properties text:min-label-width="10mm"/>
      </text:list-level-style-bullet>
    </text:list-style>
    <text:list-style style:name="id1-3-2-2-12-4-3-2-3">
      <text:list-level-style-bullet text:bullet-char="-" text:level="1">
        <style:list-level-properties text:min-label-width="10mm"/>
      </text:list-level-style-bullet>
    </text:list-style>
    <text:list-style style:name="id1-3-2-2-12-4-3-2-4">
      <text:list-level-style-bullet text:bullet-char="-" text:level="1">
        <style:list-level-properties text:min-label-width="10mm"/>
      </text:list-level-style-bullet>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4-3-5">
      <text:list-level-style-bullet text:bullet-char="○" text:level="1">
        <style:list-level-properties text:min-label-width="10mm"/>
      </text:list-level-style-bullet>
    </text:list-style>
    <text:list-style style:name="id1-3-2-2-13-3-4-3-6">
      <text:list-level-style-bullet text:bullet-char="○" text:level="1">
        <style:list-level-properties text:min-label-width="10mm"/>
      </text:list-level-style-bullet>
    </text:list-style>
    <text:list-style style:name="id1-3-2-2-13-3-4-3-7">
      <text:list-level-style-bullet text:bullet-char="○" text:level="1">
        <style:list-level-properties text:min-label-width="10mm"/>
      </text:list-level-style-bullet>
    </text:list-style>
    <style:style style:family="table-column" style:parent-style-name="colspec" style:name="id1-3-2-2-13-4-3-4-1-1">
      <style:table-column-properties/>
    </style:style>
    <style:style style:family="table-column" style:parent-style-name="colspec" style:name="id1-3-2-2-13-4-3-4-1-2">
      <style:table-column-properties/>
    </style:style>
    <text:list-style style:name="id1-3-2-2-13-4-4-2">
      <text:list-level-style-bullet text:bullet-char="-" text:level="1">
        <style:list-level-properties text:min-label-width="10mm"/>
      </text:list-level-style-bullet>
    </text:list-style>
    <text:list-style style:name="id1-3-2-2-13-4-4-2-1">
      <text:list-level-style-bullet text:bullet-char="-" text:level="1">
        <style:list-level-properties text:min-label-width="10mm"/>
      </text:list-level-style-bullet>
    </text:list-style>
    <text:list-style style:name="id1-3-2-2-13-4-4-2-1-3">
      <text:list-level-style-bullet text:bullet-char="○" text:level="1">
        <style:list-level-properties text:min-label-width="10mm"/>
      </text:list-level-style-bullet>
    </text:list-style>
    <text:list-style style:name="id1-3-2-2-13-4-4-2-1-3-1">
      <text:list-level-style-bullet text:bullet-char="○" text:level="1">
        <style:list-level-properties text:min-label-width="10mm"/>
      </text:list-level-style-bullet>
    </text:list-style>
    <text:list-style style:name="id1-3-2-2-13-4-4-2-1-3-2">
      <text:list-level-style-bullet text:bullet-char="○" text:level="1">
        <style:list-level-properties text:min-label-width="10mm"/>
      </text:list-level-style-bullet>
    </text:list-style>
    <text:list-style style:name="id1-3-2-2-13-4-4-2-1-3-3">
      <text:list-level-style-bullet text:bullet-char="○" text:level="1">
        <style:list-level-properties text:min-label-width="10mm"/>
      </text:list-level-style-bullet>
    </text:list-style>
    <text:list-style style:name="id1-3-2-2-13-4-4-2-1-3-4">
      <text:list-level-style-bullet text:bullet-char="○" text:level="1">
        <style:list-level-properties text:min-label-width="10mm"/>
      </text:list-level-style-bullet>
    </text:list-style>
    <text:list-style style:name="id1-3-2-2-13-4-4-2-1-3-5">
      <text:list-level-style-bullet text:bullet-char="○" text:level="1">
        <style:list-level-properties text:min-label-width="10mm"/>
      </text:list-level-style-bullet>
    </text:list-style>
    <text:list-style style:name="id1-3-2-2-13-4-4-2-1-3-6">
      <text:list-level-style-bullet text:bullet-char="○" text:level="1">
        <style:list-level-properties text:min-label-width="10mm"/>
      </text:list-level-style-bullet>
    </text:list-style>
    <text:list-style style:name="id1-3-2-2-13-4-4-2-1-3-7">
      <text:list-level-style-bullet text:bullet-char="○" text:level="1">
        <style:list-level-properties text:min-label-width="10mm"/>
      </text:list-level-style-bullet>
    </text:list-style>
    <text:list-style style:name="id1-3-2-2-13-4-4-2-2">
      <text:list-level-style-bullet text:bullet-char="-" text:level="1">
        <style:list-level-properties text:min-label-width="10mm"/>
      </text:list-level-style-bullet>
    </text:list-style>
    <text:list-style style:name="id1-3-2-2-13-4-4-2-3">
      <text:list-level-style-bullet text:bullet-char="-" text:level="1">
        <style:list-level-properties text:min-label-width="10mm"/>
      </text:list-level-style-bullet>
    </text:list-style>
    <text:list-style style:name="id1-3-2-2-13-4-4-2-4">
      <text:list-level-style-bullet text:bullet-char="-" text:level="1">
        <style:list-level-properties text:min-label-width="10mm"/>
      </text:list-level-style-bullet>
    </text:list-style>
    <text:list-style style:name="id1-3-2-2-13-4-4-2-4-3">
      <text:list-level-style-bullet text:bullet-char="○" text:level="1">
        <style:list-level-properties text:min-label-width="10mm"/>
      </text:list-level-style-bullet>
    </text:list-style>
    <text:list-style style:name="id1-3-2-2-13-4-4-2-4-3-1">
      <text:list-level-style-bullet text:bullet-char="○" text:level="1">
        <style:list-level-properties text:min-label-width="10mm"/>
      </text:list-level-style-bullet>
    </text:list-style>
    <text:list-style style:name="id1-3-2-2-13-4-4-2-4-3-2">
      <text:list-level-style-bullet text:bullet-char="○" text:level="1">
        <style:list-level-properties text:min-label-width="10mm"/>
      </text:list-level-style-bullet>
    </text:list-style>
    <style:style style:family="table-column" style:parent-style-name="colspec" style:name="id1-3-2-2-13-5-3-4-1-1">
      <style:table-column-properties/>
    </style:style>
    <style:style style:family="table-column" style:parent-style-name="colspec" style:name="id1-3-2-2-13-5-3-4-1-2">
      <style:table-column-properties/>
    </style:style>
    <text:list-style style:name="id1-3-2-2-13-5-4-2">
      <text:list-level-style-bullet text:bullet-char="-" text:level="1">
        <style:list-level-properties text:min-label-width="10mm"/>
      </text:list-level-style-bullet>
    </text:list-style>
    <text:list-style style:name="id1-3-2-2-13-5-4-2-1">
      <text:list-level-style-bullet text:bullet-char="-" text:level="1">
        <style:list-level-properties text:min-label-width="10mm"/>
      </text:list-level-style-bullet>
    </text:list-style>
    <text:list-style style:name="id1-3-2-2-13-5-4-2-1-3">
      <text:list-level-style-bullet text:bullet-char="○" text:level="1">
        <style:list-level-properties text:min-label-width="10mm"/>
      </text:list-level-style-bullet>
    </text:list-style>
    <text:list-style style:name="id1-3-2-2-13-5-4-2-1-3-1">
      <text:list-level-style-bullet text:bullet-char="○" text:level="1">
        <style:list-level-properties text:min-label-width="10mm"/>
      </text:list-level-style-bullet>
    </text:list-style>
    <text:list-style style:name="id1-3-2-2-13-5-4-2-1-3-2">
      <text:list-level-style-bullet text:bullet-char="○" text:level="1">
        <style:list-level-properties text:min-label-width="10mm"/>
      </text:list-level-style-bullet>
    </text:list-style>
    <text:list-style style:name="id1-3-2-2-13-5-4-2-1-3-3">
      <text:list-level-style-bullet text:bullet-char="○" text:level="1">
        <style:list-level-properties text:min-label-width="10mm"/>
      </text:list-level-style-bullet>
    </text:list-style>
    <text:list-style style:name="id1-3-2-2-13-5-4-2-1-3-4">
      <text:list-level-style-bullet text:bullet-char="○" text:level="1">
        <style:list-level-properties text:min-label-width="10mm"/>
      </text:list-level-style-bullet>
    </text:list-style>
    <text:list-style style:name="id1-3-2-2-13-5-4-2-1-3-5">
      <text:list-level-style-bullet text:bullet-char="○" text:level="1">
        <style:list-level-properties text:min-label-width="10mm"/>
      </text:list-level-style-bullet>
    </text:list-style>
    <text:list-style style:name="id1-3-2-2-13-5-4-2-1-3-6">
      <text:list-level-style-bullet text:bullet-char="○" text:level="1">
        <style:list-level-properties text:min-label-width="10mm"/>
      </text:list-level-style-bullet>
    </text:list-style>
    <text:list-style style:name="id1-3-2-2-13-5-4-2-1-3-7">
      <text:list-level-style-bullet text:bullet-char="○" text:level="1">
        <style:list-level-properties text:min-label-width="10mm"/>
      </text:list-level-style-bullet>
    </text:list-style>
    <text:list-style style:name="id1-3-2-2-13-5-4-2-2">
      <text:list-level-style-bullet text:bullet-char="-" text:level="1">
        <style:list-level-properties text:min-label-width="10mm"/>
      </text:list-level-style-bullet>
    </text:list-style>
    <text:list-style style:name="id1-3-2-2-13-5-4-2-3">
      <text:list-level-style-bullet text:bullet-char="-" text:level="1">
        <style:list-level-properties text:min-label-width="10mm"/>
      </text:list-level-style-bullet>
    </text:list-style>
    <text:list-style style:name="id1-3-2-2-13-5-4-2-4">
      <text:list-level-style-bullet text:bullet-char="-" text:level="1">
        <style:list-level-properties text:min-label-width="10mm"/>
      </text:list-level-style-bullet>
    </text:list-style>
    <text:list-style style:name="id1-3-2-2-13-5-4-2-4-3">
      <text:list-level-style-bullet text:bullet-char="○" text:level="1">
        <style:list-level-properties text:min-label-width="10mm"/>
      </text:list-level-style-bullet>
    </text:list-style>
    <text:list-style style:name="id1-3-2-2-13-5-4-2-4-3-1">
      <text:list-level-style-bullet text:bullet-char="○" text:level="1">
        <style:list-level-properties text:min-label-width="10mm"/>
      </text:list-level-style-bullet>
    </text:list-style>
    <text:list-style style:name="id1-3-2-2-13-5-4-2-4-3-2">
      <text:list-level-style-bullet text:bullet-char="○" text:level="1">
        <style:list-level-properties text:min-label-width="10mm"/>
      </text:list-level-style-bullet>
    </text:list-style>
    <style:style style:family="table-column" style:parent-style-name="colspec" style:name="id1-3-2-2-13-6-3-4-1-1">
      <style:table-column-properties/>
    </style:style>
    <style:style style:family="table-column" style:parent-style-name="colspec" style:name="id1-3-2-2-13-6-3-4-1-2">
      <style:table-column-properties/>
    </style:style>
    <text:list-style style:name="id1-3-2-2-13-6-4-2">
      <text:list-level-style-bullet text:bullet-char="-" text:level="1">
        <style:list-level-properties text:min-label-width="10mm"/>
      </text:list-level-style-bullet>
    </text:list-style>
    <text:list-style style:name="id1-3-2-2-13-6-4-2-1">
      <text:list-level-style-bullet text:bullet-char="-" text:level="1">
        <style:list-level-properties text:min-label-width="10mm"/>
      </text:list-level-style-bullet>
    </text:list-style>
    <text:list-style style:name="id1-3-2-2-13-6-4-2-1-3">
      <text:list-level-style-bullet text:bullet-char="○" text:level="1">
        <style:list-level-properties text:min-label-width="10mm"/>
      </text:list-level-style-bullet>
    </text:list-style>
    <text:list-style style:name="id1-3-2-2-13-6-4-2-1-3-1">
      <text:list-level-style-bullet text:bullet-char="○" text:level="1">
        <style:list-level-properties text:min-label-width="10mm"/>
      </text:list-level-style-bullet>
    </text:list-style>
    <text:list-style style:name="id1-3-2-2-13-6-4-2-1-3-2">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2-1">
      <text:list-level-style-bullet text:bullet-char="-" text:level="1">
        <style:list-level-properties text:min-label-width="10mm"/>
      </text:list-level-style-bullet>
    </text:list-style>
    <text:list-style style:name="id1-3-2-2-13-7-3-2-2">
      <text:list-level-style-bullet text:bullet-char="-" text:level="1">
        <style:list-level-properties text:min-label-width="10mm"/>
      </text:list-level-style-bullet>
    </text:list-style>
    <text:list-style style:name="id1-3-2-2-13-7-3-2-3">
      <text:list-level-style-bullet text:bullet-char="-" text:level="1">
        <style:list-level-properties text:min-label-width="10mm"/>
      </text:list-level-style-bullet>
    </text:list-style>
    <text:list-style style:name="id1-3-2-2-13-7-3-2-4">
      <text:list-level-style-bullet text:bullet-char="-" text:level="1">
        <style:list-level-properties text:min-label-width="10mm"/>
      </text:list-level-style-bullet>
    </text:list-style>
    <style:style style:family="table-column" style:parent-style-name="colspec" style:name="id1-3-2-2-14-3-3-4-1-1">
      <style:table-column-properties/>
    </style:style>
    <style:style style:family="table-column" style:parent-style-name="colspec" style:name="id1-3-2-2-14-3-3-4-1-2">
      <style:table-column-properties/>
    </style:style>
    <text:list-style style:name="id1-3-2-2-14-3-3-7">
      <text:list-level-style-bullet text:bullet-char="-" text:level="1">
        <style:list-level-properties text:min-label-width="10mm"/>
      </text:list-level-style-bullet>
    </text:list-style>
    <text:list-style style:name="id1-3-2-2-14-3-3-7-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2-1">
      <text:list-level-style-bullet text:bullet-char="-" text:level="1">
        <style:list-level-properties text:min-label-width="10mm"/>
      </text:list-level-style-bullet>
    </text:list-style>
    <text:list-style style:name="id1-3-2-2-14-3-4-2-2">
      <text:list-level-style-bullet text:bullet-char="-" text:level="1">
        <style:list-level-properties text:min-label-width="10mm"/>
      </text:list-level-style-bullet>
    </text:list-style>
    <text:list-style style:name="id1-3-2-2-14-3-4-2-3">
      <text:list-level-style-bullet text:bullet-char="-" text:level="1">
        <style:list-level-properties text:min-label-width="10mm"/>
      </text:list-level-style-bullet>
    </text:list-style>
    <text:list-style style:name="id1-3-2-2-14-3-5-3">
      <text:list-level-style-bullet text:bullet-char="-" text:level="1">
        <style:list-level-properties text:min-label-width="10mm"/>
      </text:list-level-style-bullet>
    </text:list-style>
    <text:list-style style:name="id1-3-2-2-14-3-5-3-1">
      <text:list-level-style-bullet text:bullet-char="-" text:level="1">
        <style:list-level-properties text:min-label-width="10mm"/>
      </text:list-level-style-bullet>
    </text:list-style>
    <text:list-style style:name="id1-3-2-2-14-3-5-3-2">
      <text:list-level-style-bullet text:bullet-char="-" text:level="1">
        <style:list-level-properties text:min-label-width="10mm"/>
      </text:list-level-style-bullet>
    </text:list-style>
    <text:list-style style:name="id1-3-2-2-14-3-5-3-3">
      <text:list-level-style-bullet text:bullet-char="-" text:level="1">
        <style:list-level-properties text:min-label-width="10mm"/>
      </text:list-level-style-bullet>
    </text:list-style>
    <style:style style:family="table-column" style:parent-style-name="colspec" style:name="id1-3-2-2-14-4-3-4-1-1">
      <style:table-column-properties/>
    </style:style>
    <style:style style:family="table-column" style:parent-style-name="colspec" style:name="id1-3-2-2-14-4-3-4-1-2">
      <style:table-column-properties/>
    </style:style>
    <text:list-style style:name="id1-3-2-2-14-4-3-7">
      <text:list-level-style-bullet text:bullet-char="-" text:level="1">
        <style:list-level-properties text:min-label-width="10mm"/>
      </text:list-level-style-bullet>
    </text:list-style>
    <text:list-style style:name="id1-3-2-2-14-4-3-7-1">
      <text:list-level-style-bullet text:bullet-char="-" text:level="1">
        <style:list-level-properties text:min-label-width="10mm"/>
      </text:list-level-style-bullet>
    </text:list-style>
    <text:list-style style:name="id1-3-2-2-14-4-3-7-2">
      <text:list-level-style-bullet text:bullet-char="-" text:level="1">
        <style:list-level-properties text:min-label-width="10mm"/>
      </text:list-level-style-bullet>
    </text:list-style>
    <text:list-style style:name="id1-3-2-2-14-4-4-9">
      <text:list-level-style-bullet text:bullet-char="-" text:level="1">
        <style:list-level-properties text:min-label-width="10mm"/>
      </text:list-level-style-bullet>
    </text:list-style>
    <text:list-style style:name="id1-3-2-2-14-4-4-9-1">
      <text:list-level-style-bullet text:bullet-char="-" text:level="1">
        <style:list-level-properties text:min-label-width="10mm"/>
      </text:list-level-style-bullet>
    </text:list-style>
    <text:list-style style:name="id1-3-2-2-14-4-4-9-2">
      <text:list-level-style-bullet text:bullet-char="-" text:level="1">
        <style:list-level-properties text:min-label-width="10mm"/>
      </text:list-level-style-bullet>
    </text:list-style>
    <text:list-style style:name="id1-3-2-2-14-4-4-9-3">
      <text:list-level-style-bullet text:bullet-char="-" text:level="1">
        <style:list-level-properties text:min-label-width="10mm"/>
      </text:list-level-style-bullet>
    </text:list-style>
    <text:list-style style:name="id1-3-2-2-14-4-4-9-4">
      <text:list-level-style-bullet text:bullet-char="-" text:level="1">
        <style:list-level-properties text:min-label-width="10mm"/>
      </text:list-level-style-bullet>
    </text:list-style>
    <text:list-style style:name="id1-3-2-2-14-4-4-14">
      <text:list-level-style-bullet text:bullet-char="-" text:level="1">
        <style:list-level-properties text:min-label-width="10mm"/>
      </text:list-level-style-bullet>
    </text:list-style>
    <text:list-style style:name="id1-3-2-2-14-4-4-14-1">
      <text:list-level-style-bullet text:bullet-char="-" text:level="1">
        <style:list-level-properties text:min-label-width="10mm"/>
      </text:list-level-style-bullet>
    </text:list-style>
    <text:list-style style:name="id1-3-2-2-14-4-4-14-2">
      <text:list-level-style-bullet text:bullet-char="-" text:level="1">
        <style:list-level-properties text:min-label-width="10mm"/>
      </text:list-level-style-bullet>
    </text:list-style>
    <text:list-style style:name="id1-3-2-2-14-4-4-14-3">
      <text:list-level-style-bullet text:bullet-char="-" text:level="1">
        <style:list-level-properties text:min-label-width="10mm"/>
      </text:list-level-style-bullet>
    </text:list-style>
    <text:list-style style:name="id1-3-2-2-14-4-4-14-4">
      <text:list-level-style-bullet text:bullet-char="-" text:level="1">
        <style:list-level-properties text:min-label-width="10mm"/>
      </text:list-level-style-bullet>
    </text:list-style>
    <text:list-style style:name="id1-3-2-2-14-4-5-3">
      <text:list-level-style-bullet text:bullet-char="-" text:level="1">
        <style:list-level-properties text:min-label-width="10mm"/>
      </text:list-level-style-bullet>
    </text:list-style>
    <text:list-style style:name="id1-3-2-2-14-4-5-3-1">
      <text:list-level-style-bullet text:bullet-char="-" text:level="1">
        <style:list-level-properties text:min-label-width="10mm"/>
      </text:list-level-style-bullet>
    </text:list-style>
    <text:list-style style:name="id1-3-2-2-14-4-5-3-2">
      <text:list-level-style-bullet text:bullet-char="-" text:level="1">
        <style:list-level-properties text:min-label-width="10mm"/>
      </text:list-level-style-bullet>
    </text:list-style>
    <text:list-style style:name="id1-3-2-2-14-5-2-4">
      <text:list-level-style-bullet text:bullet-char="-" text:level="1">
        <style:list-level-properties text:min-label-width="10mm"/>
      </text:list-level-style-bullet>
    </text:list-style>
    <text:list-style style:name="id1-3-2-2-14-5-2-4-1">
      <text:list-level-style-bullet text:bullet-char="-" text:level="1">
        <style:list-level-properties text:min-label-width="10mm"/>
      </text:list-level-style-bullet>
    </text:list-style>
    <style:style style:family="table-column" style:parent-style-name="colspec" style:name="id1-3-2-2-14-5-2-4-1-3-1-1">
      <style:table-column-properties/>
    </style:style>
    <style:style style:family="table-column" style:parent-style-name="colspec" style:name="id1-3-2-2-14-5-2-4-1-3-1-2">
      <style:table-column-properties/>
    </style:style>
    <text:list-style style:name="id1-3-2-2-14-5-2-5">
      <text:list-level-style-bullet text:bullet-char="-" text:level="1">
        <style:list-level-properties text:min-label-width="10mm"/>
      </text:list-level-style-bullet>
    </text:list-style>
    <text:list-style style:name="id1-3-2-2-14-5-2-5-1">
      <text:list-level-style-bullet text:bullet-char="-" text:level="1">
        <style:list-level-properties text:min-label-width="10mm"/>
      </text:list-level-style-bullet>
    </text:list-style>
    <text:list-style style:name="id1-3-2-2-14-5-2-7">
      <text:list-level-style-bullet text:bullet-char="-" text:level="1">
        <style:list-level-properties text:min-label-width="10mm"/>
      </text:list-level-style-bullet>
    </text:list-style>
    <text:list-style style:name="id1-3-2-2-14-5-2-7-1">
      <text:list-level-style-bullet text:bullet-char="-" text:level="1">
        <style:list-level-properties text:min-label-width="10mm"/>
      </text:list-level-style-bullet>
    </text:list-style>
    <style:style style:family="table-column" style:parent-style-name="colspec" style:name="id1-3-2-2-14-5-2-7-1-3-1-1">
      <style:table-column-properties/>
    </style:style>
    <style:style style:family="table-column" style:parent-style-name="colspec" style:name="id1-3-2-2-14-5-2-7-1-3-1-2">
      <style:table-column-properties/>
    </style:style>
    <text:list-style style:name="id1-3-2-2-14-5-2-8">
      <text:list-level-style-bullet text:bullet-char="-" text:level="1">
        <style:list-level-properties text:min-label-width="10mm"/>
      </text:list-level-style-bullet>
    </text:list-style>
    <text:list-style style:name="id1-3-2-2-14-5-2-8-1">
      <text:list-level-style-bullet text:bullet-char="-" text:level="1">
        <style:list-level-properties text:min-label-width="10mm"/>
      </text:list-level-style-bullet>
    </text:list-style>
    <text:list-style style:name="id1-3-2-2-14-5-2-10">
      <text:list-level-style-bullet text:bullet-char="-" text:level="1">
        <style:list-level-properties text:min-label-width="10mm"/>
      </text:list-level-style-bullet>
    </text:list-style>
    <text:list-style style:name="id1-3-2-2-14-5-2-10-1">
      <text:list-level-style-bullet text:bullet-char="-" text:level="1">
        <style:list-level-properties text:min-label-width="10mm"/>
      </text:list-level-style-bullet>
    </text:list-style>
    <text:list-style style:name="id1-3-2-2-14-5-2-10-2">
      <text:list-level-style-bullet text:bullet-char="-" text:level="1">
        <style:list-level-properties text:min-label-width="10mm"/>
      </text:list-level-style-bullet>
    </text:list-style>
    <style:style style:family="table-column" style:parent-style-name="colspec" style:name="id1-3-2-2-14-5-2-10-2-3-1-1">
      <style:table-column-properties/>
    </style:style>
    <style:style style:family="table-column" style:parent-style-name="colspec" style:name="id1-3-2-2-14-5-2-10-2-3-1-2">
      <style:table-column-properties/>
    </style:style>
    <text:list-style style:name="id1-3-2-2-14-5-2-11">
      <text:list-level-style-bullet text:bullet-char="-" text:level="1">
        <style:list-level-properties text:min-label-width="10mm"/>
      </text:list-level-style-bullet>
    </text:list-style>
    <text:list-style style:name="id1-3-2-2-14-5-2-11-1">
      <text:list-level-style-bullet text:bullet-char="-" text:level="1">
        <style:list-level-properties text:min-label-width="10mm"/>
      </text:list-level-style-bullet>
    </text:list-style>
    <text:list-style style:name="id1-3-2-2-14-5-2-11-2">
      <text:list-level-style-bullet text:bullet-char="-" text:level="1">
        <style:list-level-properties text:min-label-width="10mm"/>
      </text:list-level-style-bullet>
    </text:list-style>
    <text:list-style style:name="id1-3-2-2-14-5-2-11-3">
      <text:list-level-style-bullet text:bullet-char="-" text:level="1">
        <style:list-level-properties text:min-label-width="10mm"/>
      </text:list-level-style-bullet>
    </text:list-style>
    <text:list-style style:name="id1-3-2-2-14-5-2-13">
      <text:list-level-style-bullet text:bullet-char="-" text:level="1">
        <style:list-level-properties text:min-label-width="10mm"/>
      </text:list-level-style-bullet>
    </text:list-style>
    <text:list-style style:name="id1-3-2-2-14-5-2-13-1">
      <text:list-level-style-bullet text:bullet-char="-" text:level="1">
        <style:list-level-properties text:min-label-width="10mm"/>
      </text:list-level-style-bullet>
    </text:list-style>
    <style:style style:family="table-column" style:parent-style-name="colspec" style:name="id1-3-2-2-14-5-2-13-1-3-1-1">
      <style:table-column-properties/>
    </style:style>
    <style:style style:family="table-column" style:parent-style-name="colspec" style:name="id1-3-2-2-14-5-2-13-1-3-1-2">
      <style:table-column-properties/>
    </style:style>
    <text:list-style style:name="id1-3-2-2-14-5-3-3">
      <text:list-level-style-bullet text:bullet-char="-" text:level="1">
        <style:list-level-properties text:min-label-width="10mm"/>
      </text:list-level-style-bullet>
    </text:list-style>
    <text:list-style style:name="id1-3-2-2-14-5-3-3-1">
      <text:list-level-style-bullet text:bullet-char="-" text:level="1">
        <style:list-level-properties text:min-label-width="10mm"/>
      </text:list-level-style-bullet>
    </text:list-style>
    <text:list-style style:name="id1-3-2-2-14-5-3-3-2">
      <text:list-level-style-bullet text:bullet-char="-" text:level="1">
        <style:list-level-properties text:min-label-width="10mm"/>
      </text:list-level-style-bullet>
    </text:list-style>
    <text:list-style style:name="id1-3-2-2-14-5-3-3-3">
      <text:list-level-style-bullet text:bullet-char="-" text:level="1">
        <style:list-level-properties text:min-label-width="10mm"/>
      </text:list-level-style-bullet>
    </text:list-style>
    <style:style style:family="table-column" style:parent-style-name="colspec" style:name="id1-3-2-2-14-6-3-4-1-1">
      <style:table-column-properties/>
    </style:style>
    <style:style style:family="table-column" style:parent-style-name="colspec" style:name="id1-3-2-2-14-6-3-4-1-2">
      <style:table-column-properties/>
    </style:style>
    <text:list-style style:name="id1-3-2-2-14-6-3-7">
      <text:list-level-style-bullet text:bullet-char="-" text:level="1">
        <style:list-level-properties text:min-label-width="10mm"/>
      </text:list-level-style-bullet>
    </text:list-style>
    <text:list-style style:name="id1-3-2-2-14-6-3-7-1">
      <text:list-level-style-bullet text:bullet-char="-" text:level="1">
        <style:list-level-properties text:min-label-width="10mm"/>
      </text:list-level-style-bullet>
    </text:list-style>
    <style:style style:family="table-column" style:parent-style-name="colspec" style:name="id1-3-2-2-14-6-3-7-1-3-1-1">
      <style:table-column-properties/>
    </style:style>
    <style:style style:family="table-column" style:parent-style-name="colspec" style:name="id1-3-2-2-14-6-3-7-1-3-1-2">
      <style:table-column-properties/>
    </style:style>
    <text:list-style style:name="id1-3-2-2-14-6-3-7-2">
      <text:list-level-style-bullet text:bullet-char="-" text:level="1">
        <style:list-level-properties text:min-label-width="10mm"/>
      </text:list-level-style-bullet>
    </text:list-style>
    <text:list-style style:name="id1-3-2-2-14-6-3-7-3">
      <text:list-level-style-bullet text:bullet-char="-" text:level="1">
        <style:list-level-properties text:min-label-width="10mm"/>
      </text:list-level-style-bullet>
    </text:list-style>
    <text:list-style style:name="id1-3-2-2-14-6-3-7-4">
      <text:list-level-style-bullet text:bullet-char="-" text:level="1">
        <style:list-level-properties text:min-label-width="10mm"/>
      </text:list-level-style-bullet>
    </text:list-style>
    <text:list-style style:name="id1-3-2-2-14-6-4-3">
      <text:list-level-style-bullet text:bullet-char="-" text:level="1">
        <style:list-level-properties text:min-label-width="10mm"/>
      </text:list-level-style-bullet>
    </text:list-style>
    <text:list-style style:name="id1-3-2-2-14-6-4-3-1">
      <text:list-level-style-bullet text:bullet-char="-" text:level="1">
        <style:list-level-properties text:min-label-width="10mm"/>
      </text:list-level-style-bullet>
    </text:list-style>
    <text:list-style style:name="id1-3-2-2-14-7-2-5">
      <text:list-level-style-bullet text:bullet-char="-" text:level="1">
        <style:list-level-properties text:min-label-width="10mm"/>
      </text:list-level-style-bullet>
    </text:list-style>
    <text:list-style style:name="id1-3-2-2-14-7-2-5-1">
      <text:list-level-style-bullet text:bullet-char="-" text:level="1">
        <style:list-level-properties text:min-label-width="10mm"/>
      </text:list-level-style-bullet>
    </text:list-style>
    <text:list-style style:name="id1-3-2-2-14-7-2-5-2">
      <text:list-level-style-bullet text:bullet-char="-" text:level="1">
        <style:list-level-properties text:min-label-width="10mm"/>
      </text:list-level-style-bullet>
    </text:list-style>
    <style:style style:family="table-column" style:parent-style-name="colspec" style:name="id1-3-2-2-14-7-2-5-2-3-1-1">
      <style:table-column-properties/>
    </style:style>
    <style:style style:family="table-column" style:parent-style-name="colspec" style:name="id1-3-2-2-14-7-2-5-2-3-1-2">
      <style:table-column-properties/>
    </style:style>
    <text:list-style style:name="id1-3-2-2-14-7-2-7">
      <text:list-level-style-bullet text:bullet-char="-" text:level="1">
        <style:list-level-properties text:min-label-width="10mm"/>
      </text:list-level-style-bullet>
    </text:list-style>
    <text:list-style style:name="id1-3-2-2-14-7-2-7-1">
      <text:list-level-style-bullet text:bullet-char="-" text:level="1">
        <style:list-level-properties text:min-label-width="10mm"/>
      </text:list-level-style-bullet>
    </text:list-style>
    <text:list-style style:name="id1-3-2-2-14-7-2-9">
      <text:list-level-style-bullet text:bullet-char="-" text:level="1">
        <style:list-level-properties text:min-label-width="10mm"/>
      </text:list-level-style-bullet>
    </text:list-style>
    <text:list-style style:name="id1-3-2-2-14-7-2-9-1">
      <text:list-level-style-bullet text:bullet-char="-" text:level="1">
        <style:list-level-properties text:min-label-width="10mm"/>
      </text:list-level-style-bullet>
    </text:list-style>
    <text:list-style style:name="id1-3-2-2-14-7-2-9-2">
      <text:list-level-style-bullet text:bullet-char="-" text:level="1">
        <style:list-level-properties text:min-label-width="10mm"/>
      </text:list-level-style-bullet>
    </text:list-style>
    <style:style style:family="table-column" style:parent-style-name="colspec" style:name="id1-3-2-2-14-7-2-9-2-3-1-1">
      <style:table-column-properties/>
    </style:style>
    <style:style style:family="table-column" style:parent-style-name="colspec" style:name="id1-3-2-2-14-7-2-9-2-3-1-2">
      <style:table-column-properties/>
    </style:style>
    <text:list-style style:name="id1-3-2-2-14-7-2-11">
      <text:list-level-style-bullet text:bullet-char="-" text:level="1">
        <style:list-level-properties text:min-label-width="10mm"/>
      </text:list-level-style-bullet>
    </text:list-style>
    <text:list-style style:name="id1-3-2-2-14-7-2-11-1">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7-3-3-1">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3-1">
      <text:list-level-style-bullet text:bullet-char="○" text:level="1">
        <style:list-level-properties text:min-label-width="10mm"/>
      </text:list-level-style-bullet>
    </text:list-style>
    <text:list-style style:name="id1-3-2-2-14-8-3-3-2">
      <text:list-level-style-bullet text:bullet-char="○" text:level="1">
        <style:list-level-properties text:min-label-width="10mm"/>
      </text:list-level-style-bullet>
    </text:list-style>
    <text:list-style style:name="id1-3-2-2-14-8-3-3-3">
      <text:list-level-style-bullet text:bullet-char="○" text:level="1">
        <style:list-level-properties text:min-label-width="10mm"/>
      </text:list-level-style-bullet>
    </text:list-style>
    <text:list-style style:name="id1-3-2-2-14-8-3-3-4">
      <text:list-level-style-bullet text:bullet-char="○" text:level="1">
        <style:list-level-properties text:min-label-width="10mm"/>
      </text:list-level-style-bullet>
    </text:list-style>
    <text:list-style style:name="id1-3-2-2-14-8-3-3-5">
      <text:list-level-style-bullet text:bullet-char="○" text:level="1">
        <style:list-level-properties text:min-label-width="10mm"/>
      </text:list-level-style-bullet>
    </text:list-style>
    <text:list-style style:name="id1-3-2-2-14-8-3-3-6">
      <text:list-level-style-bullet text:bullet-char="○" text:level="1">
        <style:list-level-properties text:min-label-width="10mm"/>
      </text:list-level-style-bullet>
    </text:list-style>
    <text:list-style style:name="id1-3-2-2-14-8-3-3-7">
      <text:list-level-style-bullet text:bullet-char="○" text:level="1">
        <style:list-level-properties text:min-label-width="10mm"/>
      </text:list-level-style-bullet>
    </text:list-style>
    <text:list-style style:name="id1-3-2-2-14-8-3-3-8">
      <text:list-level-style-bullet text:bullet-char="○" text:level="1">
        <style:list-level-properties text:min-label-width="10mm"/>
      </text:list-level-style-bullet>
    </text:list-style>
    <text:list-style style:name="id1-3-2-2-14-8-3-3-9">
      <text:list-level-style-bullet text:bullet-char="○" text:level="1">
        <style:list-level-properties text:min-label-width="10mm"/>
      </text:list-level-style-bullet>
    </text:list-style>
    <text:list-style style:name="id1-3-2-2-14-8-3-3-10">
      <text:list-level-style-bullet text:bullet-char="○" text:level="1">
        <style:list-level-properties text:min-label-width="10mm"/>
      </text:list-level-style-bullet>
    </text:list-style>
    <text:list-style style:name="id1-3-2-2-14-8-3-3-11">
      <text:list-level-style-bullet text:bullet-char="○" text:level="1">
        <style:list-level-properties text:min-label-width="10mm"/>
      </text:list-level-style-bullet>
    </text:list-style>
    <text:list-style style:name="id1-3-2-2-14-8-3-3-12">
      <text:list-level-style-bullet text:bullet-char="-" text:level="1">
        <style:list-level-properties text:min-label-width="10mm"/>
      </text:list-level-style-bullet>
    </text:list-style>
    <text:list-style style:name="id1-3-2-2-14-8-3-3-13">
      <text:list-level-style-bullet text:bullet-char="-" text:level="1">
        <style:list-level-properties text:min-label-width="10mm"/>
      </text:list-level-style-bullet>
    </text:list-style>
    <text:list-style style:name="id1-3-2-2-14-8-3-3-14">
      <text:list-level-style-bullet text:bullet-char="-" text:level="1">
        <style:list-level-properties text:min-label-width="10mm"/>
      </text:list-level-style-bullet>
    </text:list-style>
    <text:list-style style:name="id1-3-2-2-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1-2-3">
      <text:list-level-style-bullet text:bullet-char="○" text:level="1">
        <style:list-level-properties text:min-label-width="10mm"/>
      </text:list-level-style-bullet>
    </text:list-style>
    <text:list-style style:name="id1-3-2-2-15-5-2-1-2-3-1">
      <text:list-level-style-bullet text:bullet-char="○" text:level="1">
        <style:list-level-properties text:min-label-width="10mm"/>
      </text:list-level-style-bullet>
    </text:list-style>
    <text:list-style style:name="id1-3-2-2-15-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1-7">
      <text:list-level-style-bullet text:bullet-char="-" text:level="1">
        <style:list-level-properties text:min-label-width="10mm"/>
      </text:list-level-style-bullet>
    </text:list-style>
    <text:list-style style:name="id1-3-2-2-15-5-2-1-8">
      <text:list-level-style-bullet text:bullet-char="-" text:level="1">
        <style:list-level-properties text:min-label-width="10mm"/>
      </text:list-level-style-bullet>
    </text:list-style>
    <text:list-style style:name="id1-3-2-2-15-5-2-1-9">
      <text:list-level-style-bullet text:bullet-char="-" text:level="1">
        <style:list-level-properties text:min-label-width="10mm"/>
      </text:list-level-style-bullet>
    </text:list-style>
    <text:list-style style:name="id1-3-2-2-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voor subsidieverlening Maatschappelijke Ontwikk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hoofdstuk_kop"><text:span text:style-name="label"/> <text:span text:style-name="nr">2.</text:span> Subsidiebeleid </text:p>
            <text:section text:name="paragraaf_id1-3-2-2-2-2" text:style-name="paragraaf">
              <text:p text:style-name="paragraaf_kop"><text:span text:style-name="label"/> <text:span text:style-name="nr">2.1</text:span> Inleiding</text:p>
              <text:section text:name="structuurtekst_id1-3-2-2-2-2-2" text:style-name="structuurtekst">
                <text:p text:style-name="al">Deze beleidsregels zijn een uitwerking van de Algemene subsidieverordening Voorne aan Zee, hierna te noemen Asv 2023. </text:p>
                <text:p text:style-name="al"/>
                <text:p text:style-name="al">
                <text:span text:style-name="nadrukondlijn">Doel van subsidies</text:span>
              </text:p>
                <text:p text:style-name="al">Subsidies worden verstrekt om bepaalde activiteiten of bepaald gedrag te stimuleren. Het gaat om activiteiten die anders niet uitgevoerd worden, omdat de te verwachten kosten daarvan te hoog worden. </text:p>
                <text:p text:style-name="al">Door middel van subsidieverlening binnen het maatschappelijk domein zorgt de gemeente ervoor dat inwoners gebruik kunnen maken van goede basisvoorzieningen. Met de subsidies ondersteunen we aanvragers die bijdragen aan de doelstellingen van de gemeente. Deze doelstellingen zijn opgenomen in het collegeprogramma, de begroting en de visie sociaal domein. </text:p>
                <text:p text:style-name="al">Subsidiebesluiten worden door het college genomen binnen de budgetten die daarvoor door de gemeenteraad worden verstrekt in de begroting. Het college verdeelt het door de gemeenteraad vastgestelde subsidieplafond (het subsidiebudget) onder de aanvragers. </text:p>
                <text:p text:style-name="al"/>
                <text:p text:style-name="al">
                <text:span text:style-name="nadrukondlijn">Verplichting van de fusie</text:span>
              </text:p>
                <text:p text:style-name="al">De fusie verplicht de gemeente Voorne aan Zee om binnen twee jaar de beleidsstukken en verordeningen te harmoniseren, omdat zij anders van rechtswege komen te vervallen. Dit document heeft als doel om voor het maatschappelijk domein de beleidsregels voor subsidieverlening van de voormalige gemeenten te verwerken tot integrale beleidsregels voor de gemeente Voorne aan Zee. Deze beleidsregels bestaan uit een samenvoeging van de bestaande beleidsregels. Deze stap is voorwaardelijk om erna de beleidsregels ook op inhoud te kunnen harmoniseren. Met het college en de gemeenteraad is afgesproken om kleine verschillen tussen de voormalige gemeenten direct te harmoniseren. Dit totale proces noemen we technisch harmoniseren (zie paragraaf 2.2.),</text:p>
                <text:p text:style-name="al"/>
                <text:p text:style-name="al">In het kader van de fusie vindt voor het subsidiebeleid een harmonisatie en herijking plaats van de subsidieverlening. Dit proces is erop gericht om (beleids)verschillen tussen de voormalige gemeenten te overbruggen en de koppeling tussen gemeentelijke doelstellingen en de subsidieverlening te verbeteren. Dit is een meerjarig traject. De beleidsregels voor subsidieverlening worden in lijn met dit traject jaarlijks geüpdatet. </text:p>
                <text:p text:style-name="al"/>
              </text:section>
            </text:section>
            <text:section text:name="paragraaf_id1-3-2-2-2-3" text:style-name="paragraaf">
              <text:p text:style-name="paragraaf_kop"><text:span text:style-name="label"/> <text:span text:style-name="nr">2.2</text:span> Technisch harmoniseren</text:p>
              <text:section text:name="structuurtekst_id1-3-2-2-2-3-2" text:style-name="structuurtekst">
                <text:p text:style-name="al">De voormalige gemeenten Brielle, Hellevoetsluis en Westvoorne hadden alle drie hun eigen beleidsregels voor subsidieverlening. Dit document leidt tot integrale beleidsregels voor de gemeente Voorne aan Zee. Het betreft een samenvoeging van het bestaande beleid van de drie voormalige gemeenten naar één document. Kleine beleidsverschillen zijn overbrugd. Daar waar nodig blijven lokale regelingen van toepassing. Deze samenvoeging noemen we ‘technisch harmoniseren.’ Bij het technisch harmoniseren zijn de volgende stappen gezet:</text:p>
                <text:list text:style-name="id1-3-2-2-2-3-2-2">
                  <text:list-item text:style-override="id1-3-2-2-2-3-2-2-1">
                    <text:number>-</text:number>
                    <text:p text:style-name="al">Een koppeling tussen de Asv 2023 en de integrale beleidsregels voor subsidieverlening. </text:p>
                  </text:list-item>
                  <text:list-item text:style-override="id1-3-2-2-2-3-2-2-2">
                    <text:number>-</text:number>
                    <text:p text:style-name="al">Een koppeling tussen de visie sociaal domein en de integrale beleidsregels voor subsidieverlening.</text:p>
                  </text:list-item>
                  <text:list-item text:style-override="id1-3-2-2-2-3-2-2-3">
                    <text:number>-</text:number>
                    <text:p text:style-name="al">Het opstellen van algemene beleidsregels in hoofdstuk 3, gebaseerd op het subsidierecht, het beleid van de drie voormalige gemeenten en de Asv 2023. </text:p>
                  </text:list-item>
                  <text:list-item text:style-override="id1-3-2-2-2-3-2-2-4">
                    <text:number>-</text:number>
                    <text:p text:style-name="al">Het inrichten van de beleidsregels naar beleidsvelden, waarbij waar mogelijk geharmoniseerde beleidsregels zijn opgesteld. Kleine verschillen zijn overbrugd, waarbij de insteek is geweest dat dit niet ten nadele is van subsidierelaties. </text:p>
                  </text:list-item>
                  <text:list-item text:style-override="id1-3-2-2-2-3-2-2-5">
                    <text:number>-</text:number>
                    <text:p text:style-name="al">Het opnemen van eigen hoofdstukken voor beleid van de voormalige gemeenten, dat voorgezet moet worden totdat nieuw beleid is vastgesteld. </text:p>
                  </text:list-item>
                </text:list>
              </text:section>
            </text:section>
            <text:section text:name="paragraaf_id1-3-2-2-2-4" text:style-name="paragraaf">
              <text:p text:style-name="paragraaf_kop"><text:span text:style-name="label"/> <text:span text:style-name="nr">2.3</text:span> Inwerkingtreding</text:p>
              <text:section text:name="structuurtekst_id1-3-2-2-2-4-2" text:style-name="structuurtekst">
                <text:p text:style-name="al">De “<text:span text:style-name="nadrukcur">beleidsregels voor subsidieverlening maatschappelijke ontwikkeling 2024</text:span>” treden in werking de dag na bekendmaking.</text:p>
              </text:section>
              <text:section text:name="artikel_id1-3-2-2-2-4-3" text:style-name="artikel">
                <text:p text:style-name="artikel_kop_titel"><text:span text:style-name="artikel_kop_label"/> <text:span text:style-name="artikel_kop_nr">2.3.1</text:span> Vervallen regelingen sociaal domein</text:p>
                <text:p text:style-name="al">De volgende beleidsregels zijn vervallen na publicatie van de nieuwe beleidsregels:</text:p>
                <text:list text:style-name="id1-3-2-2-2-4-3-3">
                  <text:list-item text:style-override="id1-3-2-2-2-4-3-3-1">
                    <text:number>-</text:number>
                    <text:p text:style-name="al">Beleidsregels diverse subsidievormen van de gemeente Brielle</text:p>
                    <text:list text:style-name="id1-3-2-2-2-4-3-3-1-3">
                      <text:list-item text:style-override="id1-3-2-2-2-4-3-3-1-3-1">
                        <text:number>○</text:number>
                        <text:p text:style-name="al">Beleidsregel AED’s van de gemeente Brielle (2020)</text:p>
                      </text:list-item>
                      <text:list-item text:style-override="id1-3-2-2-2-4-3-3-1-3-2">
                        <text:number>○</text:number>
                        <text:p text:style-name="al">Beleidsregel Huldiging sporter-sportploeg van de gemeente Brielle (2017)</text:p>
                      </text:list-item>
                      <text:list-item text:style-override="id1-3-2-2-2-4-3-3-1-3-3">
                        <text:number>○</text:number>
                        <text:p text:style-name="al">Beleidsregels ondersteuning bewonersinitiatieven van de gemeente Brielle (2011)</text:p>
                      </text:list-item>
                      <text:list-item text:style-override="id1-3-2-2-2-4-3-3-1-3-4">
                        <text:number>○</text:number>
                        <text:p text:style-name="al">Beleidsregels participatie en maatschappelijke activiteiten van de gemeente Brielle (2011)</text:p>
                      </text:list-item>
                      <text:list-item text:style-override="id1-3-2-2-2-4-3-3-1-3-5">
                        <text:number>○</text:number>
                        <text:p text:style-name="al">Beleidsregels sportactiviteiten van de gemeente Brielle (2011)</text:p>
                      </text:list-item>
                      <text:list-item text:style-override="id1-3-2-2-2-4-3-3-1-3-6">
                        <text:number>○</text:number>
                        <text:p text:style-name="al">Beleidsregels vrijwillig Jeugdwerk van de gemeente Brielle (2011)</text:p>
                      </text:list-item>
                      <text:list-item text:style-override="id1-3-2-2-2-4-3-3-1-3-7">
                        <text:number>○</text:number>
                        <text:p text:style-name="al">Beleidsregels bewonersinitiatieven van de gemeente Brielle (2017)</text:p>
                      </text:list-item>
                      <text:list-item text:style-override="id1-3-2-2-2-4-3-3-1-3-8">
                        <text:number>○</text:number>
                        <text:p text:style-name="al">Beleidsregels jubilea van de gemeente Brielle (2011)</text:p>
                      </text:list-item>
                      <text:list-item text:style-override="id1-3-2-2-2-4-3-3-1-3-9">
                        <text:number>○</text:number>
                        <text:p text:style-name="al">Beleidsregels kunst en cultuur van de gemeente Brielle (2011)</text:p>
                      </text:list-item>
                      <text:list-item text:style-override="id1-3-2-2-2-4-3-3-1-3-10">
                        <text:number>○</text:number>
                        <text:p text:style-name="al">Beleidsregels voor groot onderhoud en renovatie van de gemeente Brielle (2015)</text:p>
                      </text:list-item>
                      <text:list-item text:style-override="id1-3-2-2-2-4-3-3-1-3-11">
                        <text:number>○</text:number>
                        <text:p text:style-name="al">Beleidsregels voor regulier onderhoud van de gemeente Brielle (2015)</text:p>
                      </text:list-item>
                    </text:list>
                  </text:list-item>
                  <text:list-item text:style-override="id1-3-2-2-2-4-3-3-2">
                    <text:number>-</text:number>
                    <text:p text:style-name="al">Beleidsregels voor subsidieverlening 2018 van de gemeente Hellevoetsluis</text:p>
                  </text:list-item>
                  <text:list-item text:style-override="id1-3-2-2-2-4-3-3-3">
                    <text:number>-</text:number>
                    <text:p text:style-name="al">Beleidsregels voor subsidie 2022 van de gemeente Westvoorne </text:p>
                  </text:list-item>
                </text:list>
                <text:p text:style-name="al">Deze regelingen zijn verwerkt in deze beleidsregels. </text:p>
                <text:p text:style-name="al"/>
              </text:section>
            </text:section>
            <text:section text:name="paragraaf_id1-3-2-2-2-5" text:style-name="paragraaf">
              <text:p text:style-name="paragraaf_kop"><text:span text:style-name="label"/> <text:span text:style-name="nr"/>  2.4 Citeertitel</text:p>
              <text:section text:name="structuurtekst_id1-3-2-2-2-5-2" text:style-name="structuurtekst">
                <text:p text:style-name="al">Deze beleidsregels worden aangehaald als “<text:span text:style-name="nadrukcur">Beleidsregels voor subsidieverlening MO 2024</text:span>”. </text:p>
              </text:section>
            </text:section>
            <text:p text:style-name="hoofdstuk_bottom"/>
          </text:section>
          <text:section text:name="hoofdstuk_id1-3-2-2-3" text:style-name="hoofdstuk">
            <text:p text:style-name="hoofdstuk_kop"><text:span text:style-name="label"/> <text:span text:style-name="nr">3.</text:span> Algemene beleidslijnen subsidies</text:p>
            <text:section text:name="paragraaf_id1-3-2-2-3-2" text:style-name="paragraaf">
              <text:p text:style-name="paragraaf_kop"><text:span text:style-name="label"/> <text:span text:style-name="nr">3.1</text:span> Algemeen</text:p>
              <text:section text:name="structuurtekst_id1-3-2-2-3-2-2" text:style-name="structuurtekst">
                <text:p text:style-name="al">De beleidsregels zijn gebaseerd op de Asv 2023, artikel 149 van de Gemeentewet en afdeling 4.2 van de Algemene Wet Bestuursrecht. De omschrijvingen uit de Asv 2023 zijn van overeenkomstige toepassing.</text:p>
                <text:p text:style-name="al"/>
                <text:p text:style-name="al">In dit document worden regels gesteld voor subsidies die in de gemeente Voorne aan Zee kunnen worden aangevraagd binnen het maatschappelijk domein. Er is daarbij onderscheid gemaakt in categorieën voor subsidieverlening. De categorieën zijn Waarderingssubsidies, Welzijn, Gezondheid, Bestaanszekerheid, Ontwikkeling, Cultuur en evenementen, Zorg en Sport. De indeling wordt gebaseerd op het primaire doel dat door een subsidie wordt nagestreefd. Per categorie kunnen – naast de algemene beleidslijnen - aanvullende beleidsregels worden gesteld, die verwerkt zijn in de hoofdstukken 4 t/m 11. In hoofdstuk 12 t/m 15 zijn van kracht blijvende beleidsregels van de voormalige gemeenten opgenomen.</text:p>
                <text:p text:style-name="al"/>
              </text:section>
            </text:section>
            <text:section text:name="paragraaf_id1-3-2-2-3-3" text:style-name="paragraaf">
              <text:p text:style-name="paragraaf_kop"><text:span text:style-name="label"/> <text:span text:style-name="nr">3.2</text:span> Inhoudelijke kaders</text:p>
              <text:section text:name="structuurtekst_id1-3-2-2-3-3-2" text:style-name="structuurtekst">
                <text:p text:style-name="al">De doelen en activiteiten die voor subsidie in aanmerking komen, zijn ontleend aan het collegeprogramma en zijn vertaald naar beleidsmatige (kader)nota’s. Afspraken over producten, prestaties en aanvullende voorwaarden worden vastgelegd in de subsidiebeschikking die elke subsidieontvanger krijgt na toekenning van de subsidie.</text:p>
                <text:p text:style-name="al"/>
                <text:p text:style-name="al">
                <text:span text:style-name="nadrukvet">Uitgangspunten voor subsidieverlening</text:span>
              </text:p>
                <text:p text:style-name="al">Subsidieaanvragen worden getoetst op uitgangspunten die vastgelegd zijn in het beleid van de gemeente Voorne aan Zee. Elke subsidieaanvraag dient te voldoen aan één of meerdere uitgangspunten voor subsidieverlening. </text:p>
                <text:p text:style-name="al"/>
                <text:p text:style-name="al">Toetsing gebeurt via onderstaande uitgangspunten. </text:p>
                <text:list text:style-name="id1-3-2-2-3-3-2-7">
                  <text:list-item text:style-override="id1-3-2-2-3-3-2-7-1">
                    <text:number>I.</text:number>
                    <text:p text:style-name="al">
                    <text:span text:style-name="nadrukvet">Het stimuleren van de eigen kracht van inwoners en de samenleving</text:span>. Samendoen staat centraal: tussen aanvrager, inwoners, vrijwilligers, organisaties en andere partijen. </text:p>
                  </text:list-item>
                  <text:list-item text:style-override="id1-3-2-2-3-3-2-7-2">
                    <text:number>II.</text:number>
                    <text:p text:style-name="al">
                    <text:span text:style-name="nadrukvet">Het normaliseren van zorg</text:span>. We kijken eerst naar wat inwoners en hun netwerken zelf kunnen oplossen en/of welke voorliggende voorzieningen beschikbaar zijn, alvorens we (vrij toegankelijke) zorg inzetten. </text:p>
                  </text:list-item>
                  <text:list-item text:style-override="id1-3-2-2-3-3-2-7-3">
                    <text:number>III.</text:number>
                    <text:p text:style-name="al">
                    <text:span text:style-name="nadrukvet">Preventie</text:span>. Problemen worden voorkomen of bij de bron aangepakt, zodat ze niet verder escaleren. </text:p>
                  </text:list-item>
                  <text:list-item text:style-override="id1-3-2-2-3-3-2-7-4">
                    <text:number>IV.</text:number>
                    <text:p text:style-name="al">
                    <text:span text:style-name="nadrukvet">Bestaanszekerheid</text:span>. Het ondersteunen van inwoners om te zorgen voor voldoende draagkracht om in primaire behoeften te kunnen voorzien.</text:p>
                  </text:list-item>
                  <text:list-item text:style-override="id1-3-2-2-3-3-2-7-5">
                    <text:number>V.</text:number>
                    <text:p text:style-name="al">
                    <text:span text:style-name="nadrukvet">Kansengelijkheid</text:span>. alle inwoners, ongeacht hun situatie krijgen gelijke kansen om mee te doen en zich te ontwikkelen. </text:p>
                  </text:list-item>
                  <text:list-item text:style-override="id1-3-2-2-3-3-2-7-6">
                    <text:number>VI.</text:number>
                    <text:p text:style-name="al">
                    <text:span text:style-name="nadrukvet">Een gezonde leefstijl</text:span>. We stimuleren een fit en vitaal leven voor inwoners. </text:p>
                  </text:list-item>
                  <text:list-item text:style-override="id1-3-2-2-3-3-2-7-7">
                    <text:number>VII.</text:number>
                    <text:p text:style-name="al">
                    <text:span text:style-name="nadrukvet">Vitale en sociale dorpen en wijken</text:span>. We stimuleren dat in elke kern inwoners naar vermogen mee kunnen doen en voor elkaar klaar staan. Dat inwoners in elke kern prettig kunnen leven en een zelfredzaam bestaan kunnen opbouwen. </text:p>
                  </text:list-item>
                  <text:list-item text:style-override="id1-3-2-2-3-3-2-7-8">
                    <text:number>VIII.</text:number>
                    <text:p text:style-name="al">
                    <text:span text:style-name="nadrukvet">Gebiedsgericht werken</text:span>. Elke kern is uniek en vraagt om een eigen aanpak. Er wordt aangesloten bij de behoeften die in een bepaald gebied leven. </text:p>
                  </text:list-item>
                </text:list>
              </text:section>
            </text:section>
            <text:section text:name="paragraaf_id1-3-2-2-3-4" text:style-name="paragraaf">
              <text:p text:style-name="paragraaf_kop"><text:span text:style-name="label"/> <text:span text:style-name="nr">3.3</text:span> Soorten subsidies</text:p>
              <text:section text:name="structuurtekst_id1-3-2-2-3-4-2" text:style-name="structuurtekst">
                <text:p text:style-name="al">Subsidies onderscheiden zich in juridische zin slechts door het feit of het jaarlijkse dan wel eenmalige subsidies zijn. In de Asv 2023 is vastgehouden aan deze juridische onderverdeling. In deze beleidsregels zijn jaarlijkse en eenmalige subsidies verder onderverdeeld.</text:p>
              </text:section>
              <text:section text:name="artikel_id1-3-2-2-3-4-3" text:style-name="artikel">
                <text:p text:style-name="artikel_kop_titel"><text:span text:style-name="artikel_kop_label"/> <text:span text:style-name="artikel_kop_nr">3.3.1</text:span> Jaarlijkse subsidie</text:p>
                <text:p text:style-name="al">De jaarlijkse subsidie heeft betrekking op activiteiten van een organisatie die elk jaar plaatsvinden en waarmee de gemeente een langdurige subsidierelatie (drie jaar of meer) heeft of de intentie heeft om deze relatie aan te gaan. </text:p>
                <text:p text:style-name="al">Hieronder vallen:</text:p>
                <text:list text:style-name="id1-3-2-2-3-4-3-4">
                  <text:list-item text:style-override="id1-3-2-2-3-4-3-4-1">
                    <text:number>-</text:number>
                    <text:p text:style-name="al">De budgetsubsidie: een subsidie groter dan €5000,- die gericht is op het uitvoeren en behalen van gemeentelijk beleid en waarvoor prestatieafspraken met de aanvrager worden gemaakt. </text:p>
                  </text:list-item>
                  <text:list-item text:style-override="id1-3-2-2-3-4-3-4-2">
                    <text:number>-</text:number>
                    <text:p text:style-name="al">De waarderingssubsidie: een subsidie van ten hoogste €5000,- die bedoeld is voor instellingen om hen te waarderen voor de maatschappelijke bijdrage die zij leveren. </text:p>
                  </text:list-item>
                </text:list>
              </text:section>
              <text:section text:name="artikel_id1-3-2-2-3-4-4" text:style-name="artikel">
                <text:p text:style-name="artikel_kop_titel"><text:span text:style-name="artikel_kop_label"/> <text:span text:style-name="artikel_kop_nr">3.3.2</text:span> Eenmalige subsidies</text:p>
                <text:p text:style-name="al">Eenmalige subsidies zijn subsidies die voor een eenmalige activiteit van een subsidieontvanger, voor een specifiek tijdsgebonden doel, of een activiteit waarvoor het college slechts voor een van tevoren bepaalde tijd subsidie wil verlenen. </text:p>
                <text:p text:style-name="al"/>
                <text:p text:style-name="al">Onder de eenmalige subsidies vallen:</text:p>
                <text:list text:style-name="id1-3-2-2-3-4-4-5">
                  <text:list-item text:style-override="id1-3-2-2-3-4-4-5-1">
                    <text:number>-</text:number>
                    <text:p text:style-name="al">Projectsubsidies: subsidie die is bedoeld voor activiteiten met een duidelijk begin- en eindpunt. De subsidie is tijdelijk en verbonden aan een specifieke prestatie. </text:p>
                  </text:list-item>
                  <text:list-item text:style-override="id1-3-2-2-3-4-4-5-2">
                    <text:number>-</text:number>
                    <text:p text:style-name="al">Investeringssubsidie: subsidie die is bedoeld voor het verwerven, nieuw te bouwen, uit te breiden of het renoveren van (sport)accommodaties. </text:p>
                  </text:list-item>
                  <text:list-item text:style-override="id1-3-2-2-3-4-4-5-3">
                    <text:number>-</text:number>
                    <text:p text:style-name="al">Incidentele subsidies: subsidie die bedoeld is voor een uitwisseling, een eenmalige waardering van een instelling of een bijdrage aan jubilea. </text:p>
                  </text:list-item>
                  <text:list-item text:style-override="id1-3-2-2-3-4-4-5-4">
                    <text:number>-</text:number>
                    <text:p text:style-name="al">OZB-subsidie: een subsidie die dient als compensatie voor de aanslag OZB-belasting die instellingen (zonder winstoogmerk) ontvangen. </text:p>
                  </text:list-item>
                </text:list>
              </text:section>
            </text:section>
            <text:section text:name="paragraaf_id1-3-2-2-3-5" text:style-name="paragraaf">
              <text:p text:style-name="paragraaf_kop"><text:span text:style-name="label"/> <text:span text:style-name="nr">3.4</text:span> Indexering</text:p>
              <text:section text:name="structuurtekst_id1-3-2-2-3-5-2" text:style-name="structuurtekst">
                <text:p text:style-name="al">Subsidieontvangers die een budgetsubsidie ontvangen kunnen in aanmerking komen voor indexering. Indexering wordt toegepast zover de gemeentelijke begroting ruimte laat voor ophoging en onder de voorwaarde dat de dienstverlening van de aanvrager aantoonbaar in het geding komt zonder indexering. </text:p>
                <text:p text:style-name="al"/>
              </text:section>
            </text:section>
            <text:section text:name="paragraaf_id1-3-2-2-3-6" text:style-name="paragraaf">
              <text:p text:style-name="paragraaf_kop"><text:span text:style-name="label"/> <text:span text:style-name="nr">3.5</text:span> Nadere verplichtingen</text:p>
              <text:section text:name="structuurtekst_id1-3-2-2-3-6-2" text:style-name="structuurtekst">
                <text:p text:style-name="al">Naast de in de Asv 2023 vermelde verplichtingen is het college bevoegd om nadere verplichtingen aan subsidieverlening in de beleidsregels te stellen. Eventuele nadere verplichtingen staan per categorie beschreven in de onderstaande hoofdstukken.</text:p>
                <text:p text:style-name="al"/>
              </text:section>
            </text:section>
            <text:section text:name="paragraaf_id1-3-2-2-3-7" text:style-name="paragraaf">
              <text:p text:style-name="paragraaf_kop"><text:span text:style-name="label"/> <text:span text:style-name="nr">3.6</text:span> Eigen middelen subsidieaanvrager</text:p>
              <text:section text:name="structuurtekst_id1-3-2-2-3-7-2" text:style-name="structuurtekst">
                <text:p text:style-name="al">Het college kan de inbreng van eigen middelen of middelen van derden als voorwaarde stellen voor het ontvangen van subsidie. Mocht dit aan de orde zijn, dan wordt dit vermeld in de verleningsbeschikking. Bronnen voor eigen middelen zijn onder meer: eigen inkomsten, contributie, fondsenwerving, subsidies of bijdragen van derden. </text:p>
                <text:p text:style-name="al"/>
              </text:section>
            </text:section>
            <text:section text:name="paragraaf_id1-3-2-2-3-8" text:style-name="paragraaf">
              <text:p text:style-name="paragraaf_kop"><text:span text:style-name="label"/> <text:span text:style-name="nr">3.7</text:span> Maximaal beschikbare budgetten: subsidieplafond</text:p>
              <text:section text:name="structuurtekst_id1-3-2-2-3-8-2" text:style-name="structuurtekst">
                <text:p text:style-name="al">Met het vaststellen van de jaarlijkse begroting wordt door de gemeenteraad een maximaal bedrag vastgelegd wat door het college aan subsidies besteed mag worden. Het zogeheten subsidieplafond wordt door het college verdeeld onder alle subsidieaanvragers. </text:p>
                <text:p text:style-name="al"/>
                <text:p text:style-name="al">
                <text:span text:style-name="nadrukcur">Harmonisatie drie gemeenten: doordat het college elk jaar het beschikbare subsidieplafond (opnieuw) verdeelt onder alle aanvragers, vervallen de in de beleidsregels van de voormalige gemeenten genoemde vaste bedragen die gekoppeld zijn aan vaste subsidieontvangers. Het vooraf bepalen van een vast subsidiebedrag aan een vaste subsidieontvanger past niet bij het uitgangspunt van de gemeente Voorne aan Zee om jaarlijks het op dat moment beschikbare subsidieplafond te verdelen onder alle ingediende subsidieaanvragen voor het betreffende jaar. </text:span>
              </text:p>
                <text:p text:style-name="al"/>
              </text:section>
            </text:section>
            <text:section text:name="paragraaf_id1-3-2-2-3-9" text:style-name="paragraaf">
              <text:p text:style-name="paragraaf_kop"><text:span text:style-name="label"/> <text:span text:style-name="nr">3.8</text:span> Reserve</text:p>
              <text:section text:name="structuurtekst_id1-3-2-2-3-9-2" text:style-name="structuurtekst">
                <text:p text:style-name="al">Subsidieontvangers die een subsidie groter dan €50.000,- ontvangen, mogen een (vorm van) reserve opbouwen (artikel 13 van de Asv 2023). Andere subsidieontvangers kunnen hiertoe een schriftelijk verzoek indienen bij het college.</text:p>
                <text:p text:style-name="al">Reserveopbouw kan onder de volgende voorwaarden: </text:p>
                <text:list text:style-name="id1-3-2-2-3-9-2-3">
                  <text:list-item text:style-override="id1-3-2-2-3-9-2-3-1">
                    <text:number>-</text:number>
                    <text:p text:style-name="al">Uit de subsidievaststelling blijkt dat de subsidieontvanger aan haar verplichtingen heeft voldaan.</text:p>
                  </text:list-item>
                  <text:list-item text:style-override="id1-3-2-2-3-9-2-3-2">
                    <text:number>-</text:number>
                    <text:p text:style-name="al">De subsidieontvanger mag voor het desbetreffende kalenderjaar voor maximaal 5% van de ontvangen subsidie aan reserve opbouwen. </text:p>
                  </text:list-item>
                  <text:list-item text:style-override="id1-3-2-2-3-9-2-3-3">
                    <text:number>-</text:number>
                    <text:p text:style-name="al">Instellingen die een hoger percentage dan 5% aan reserve wensen op te bouwen, dienen bij hun verzoek tot vaststelling hiervoor een onderbouwing aan. Het college beslist of hiervoor voldoende (financiële) grond is. </text:p>
                  </text:list-item>
                  <text:list-item text:style-override="id1-3-2-2-3-9-2-3-4">
                    <text:number>-</text:number>
                    <text:p text:style-name="al">De reserve dient boekhoudkundig naar de gemeente Voorne aan Zee te herleiden te zijn. Een reserve Voorne aan Zee stelt instellingen in de gelegenheid om tegenvallers of indexeringen/inflatie (gedeeltelijk) zelf op te vangen voor wat betreft het verzorgingsgebied van de gemeente Voorne aan Zee. </text:p>
                  </text:list-item>
                </text:list>
              </text:section>
            </text:section>
            <text:section text:name="paragraaf_id1-3-2-2-3-10" text:style-name="paragraaf">
              <text:p text:style-name="paragraaf_kop"><text:span text:style-name="label"/> <text:span text:style-name="nr">3.9</text:span> Voorziening</text:p>
              <text:section text:name="structuurtekst_id1-3-2-2-3-10-2" text:style-name="structuurtekst">
                <text:p text:style-name="al">Alle subsidieontvangers mogen een voorziening op de balans opnemen. Voorzieningen mogen worden opgebouwd vanuit de subsidie, zover het de subsidiedoelstellingen ondersteunt. De voorziening dient boekhoudkundig naar de gemeente Voorne aan Zee te herleiden zijn.</text:p>
                <text:p text:style-name="al"/>
              </text:section>
            </text:section>
            <text:section text:name="paragraaf_id1-3-2-2-3-11" text:style-name="paragraaf">
              <text:p text:style-name="paragraaf_kop"><text:span text:style-name="label"/> <text:span text:style-name="nr">3.10</text:span> Wijzigingen bij de subsidieontvanger</text:p>
              <text:section text:name="structuurtekst_id1-3-2-2-3-11-2" text:style-name="structuurtekst">
                <text:p text:style-name="al">De subsidieontvanger dient conform artikel 11 van de Asv 2023 het college tijdig te informeren bij wijzigingen. In aanvulling hierop:</text:p>
                <text:list text:style-name="id1-3-2-2-3-11-2-2">
                  <text:list-item text:style-override="id1-3-2-2-3-11-2-2-1">
                    <text:number>-</text:number>
                    <text:p text:style-name="al">De subsidieontvangers kunnen hun subsidie niet zelfstandig overdoen naar een andere rechtspersoon.</text:p>
                  </text:list-item>
                  <text:list-item text:style-override="id1-3-2-2-3-11-2-2-2">
                    <text:number>-</text:number>
                    <text:p text:style-name="al">Bij het beëindigen van de rechtspersoon vervalt de subsidierelatie met de gemeente. </text:p>
                  </text:list-item>
                  <text:list-item text:style-override="id1-3-2-2-3-11-2-2-3">
                    <text:number>-</text:number>
                    <text:p text:style-name="al">In gevallen van fusie/overname kan een andere/nieuwe rechtspersoon het college verzoeken om de subsidierelatie over te mogen nemen. Er is hiervoor toestemming van het college nodig. </text:p>
                  </text:list-item>
                </text:list>
              </text:section>
            </text:section>
            <text:section text:name="paragraaf_id1-3-2-2-3-12" text:style-name="paragraaf">
              <text:p text:style-name="paragraaf_kop"><text:span text:style-name="label"/> <text:span text:style-name="nr">3.11</text:span> Uitbetaling van de subsidie</text:p>
              <text:section text:name="structuurtekst_id1-3-2-2-3-12-2" text:style-name="structuurtekst">
                <text:p text:style-name="al">Subsidieontvangers ontvangen hun subsidie voor 100% bevoorschot voorafgaand aan hun activiteiten. In specifieke omstandigheden kan het college hiervan afwijken en overgaan tot lagere bevoorschotting (per periode). </text:p>
                <text:p text:style-name="al">De vorm van bevoorschotting is opgenomen in de verleningsbeschikking en wordt per instelling aan de hand van de omstandigheden van het geval bepaald. </text:p>
                <text:p text:style-name="al"/>
              </text:section>
            </text:section>
            <text:section text:name="paragraaf_id1-3-2-2-3-13" text:style-name="paragraaf">
              <text:p text:style-name="paragraaf_kop"><text:span text:style-name="label"/> <text:span text:style-name="nr">3.12</text:span> Afbouw en verlaging van subsidies</text:p>
              <text:section text:name="structuurtekst_id1-3-2-2-3-13-2" text:style-name="structuurtekst">
                <text:p text:style-name="al">Voor langdurige subsidierelaties van drie jaar of langer geldt dat de gemeente de subsidierelatie niet direct kan beëindigen bij gewijzigd beleid of gewijzigde omstandigheden. Dit is in overeenstemming met het voorschrift van de Vereniging van Nederlandse Gemeenten voor subsidierecht en de Algemene Wet bestuursrecht inzake behoorlijk bestuur.</text:p>
                <text:list text:style-name="id1-3-2-2-3-13-2-2">
                  <text:list-item text:style-override="id1-3-2-2-3-13-2-2-1">
                    <text:number>-</text:number>
                    <text:p text:style-name="al">De gemeente kondigt tijdig aan dat een subsidierelatie (gedeeltelijk) afgebouwd gaat worden. De gemeente Voorne aan Zee verstaat onder tijdig een subsidietijdvak van tenminste één kalenderjaar voorafgaand aan de voorgenomen wijziging. </text:p>
                  </text:list-item>
                  <text:list-item text:style-override="id1-3-2-2-3-13-2-2-2">
                    <text:number>-</text:number>
                    <text:p text:style-name="al">De gemeente gaat na aankondiging in gesprek met de aanvrager om de gevolgen van het (gedeeltelijk) beëindigen van de subsidierelatie te bespreken. Doel hiervan is om de subsidieontvanger in staat te stellen om te anticiperen op de wijziging van de subsidie en een gezamenlijk plan van aanpak te maken. </text:p>
                  </text:list-item>
                  <text:list-item text:style-override="id1-3-2-2-3-13-2-2-3">
                    <text:number>-</text:number>
                    <text:p text:style-name="al">Een langdurige subsidierelatie wordt in maximaal drie jaar afgebouwd. Gemeente en subsidieontvanger maken afspraken over het ‘tempo’ van afbouwen van de subsidie. De gemeente Voorne aan Zee hanteert in beginsel dit schema:</text:p>
                    <text:list text:style-name="id1-3-2-2-3-13-2-2-3-3">
                      <text:list-item text:style-override="id1-3-2-2-3-13-2-2-3-3-1">
                        <text:number>○</text:number>
                        <text:p text:style-name="al">Jaar 1: ontvangst van 75% van het subsidiebedrag na aankondiging van de (gedeeltelijke) beëindiging van de subsidierelatie. </text:p>
                      </text:list-item>
                      <text:list-item text:style-override="id1-3-2-2-3-13-2-2-3-3-2">
                        <text:number>○</text:number>
                        <text:p text:style-name="al">Jaar 2: ontvangst van 50% van het subsidiebedrag na aankondiging van de (gedeeltelijke) beëindiging van de subsidierelatie. </text:p>
                      </text:list-item>
                      <text:list-item text:style-override="id1-3-2-2-3-13-2-2-3-3-3">
                        <text:number>○</text:number>
                        <text:p text:style-name="al">Jaar 3: ontvangst van 25% van het subsidiebedrag na aankondiging van de (gedeeltelijke) beëindiging van de subsidierelatie. </text:p>
                      </text:list-item>
                    </text:list>
                  </text:list-item>
                  <text:list-item text:style-override="id1-3-2-2-3-13-2-2-4">
                    <text:number>-</text:number>
                    <text:p text:style-name="al">De gemeente is niet verantwoordelijk voor nevenkosten die samenhangen bij het beëindigen van de subsidierelatie. </text:p>
                  </text:list-item>
                  <text:list-item text:style-override="id1-3-2-2-3-13-2-2-5">
                    <text:number>-</text:number>
                    <text:p text:style-name="al">Een subsidieontvanger kan zelf besluiten om de subsidierelatie bij aankondiging van of tijdens de afbouwperiode eenzijdig te beëindigen. Dit dient een ontvanger tenminste zes maanden voorafgaand aan dit voornemen kenbaar te maken aan de gemeente. Gemeente en subsidieontvanger maken afspraken over afbouw en overdracht van werkzaamheden. </text:p>
                  </text:list-item>
                </text:list>
                <text:p text:style-name="al">
                <text:span text:style-name="nadrukvet">Verlaging van subsidies</text:span>
              </text:p>
                <text:p text:style-name="al">Bij verlaging van subsidies wordt in beginsel aangesloten bij bovenstaande uitgangspunten. Een subsidie wordt in principe met maximaal 25% verlaagd per kalenderjaar. </text:p>
                <text:p text:style-name="al"/>
                <text:p text:style-name="al">
                <text:span text:style-name="nadrukcur">Beleidsregel 3.12 is een uitwerking van de Algemene wet bestuursrecht en het VNG-voorschrift voor subsidierecht. Beleidsregel 3.12 is geen lokale keuze, maar landelijk van toepassing. Omwille van de duidelijkheid richting subsidierelaties is dit artikel expliciet opgenomen in de beleidsregels. </text:span>
              </text:p>
              </text:section>
            </text:section>
            <text:p text:style-name="hoofdstuk_bottom"/>
          </text:section>
          <text:section text:name="hoofdstuk_id1-3-2-2-4" text:style-name="hoofdstuk">
            <text:p text:style-name="hoofdstuk_kop"><text:span text:style-name="label"/> <text:span text:style-name="nr">4.</text:span> Waarderingssubsidies</text:p>
            <text:section text:name="paragraaf_id1-3-2-2-4-2" text:style-name="paragraaf">
              <text:p text:style-name="paragraaf_kop"><text:span text:style-name="label"/> <text:span text:style-name="nr">4.1</text:span> Inleiding</text:p>
              <text:section text:name="structuurtekst_id1-3-2-2-4-2-2" text:style-name="structuurtekst">
                <text:p text:style-name="al">De waarderingssubsidie is een subsidie van ten hoogste €5000,- die bedoeld is voor instellingen om hen te <text:span text:style-name="nadrukondlijn">waarderen</text:span> voor de maatschappelijke bijdrage die zij leveren. Deze subsidies onderscheiden zich van de budgetsubsidies in de zin dat er <text:span text:style-name="nadrukcur">geen</text:span> beleidsmatig prestatiekader geldt. Waardering gaat in essentie om de bijdrage van een instelling aan de samenleving. </text:p>
                <text:p text:style-name="al"/>
              </text:section>
            </text:section>
            <text:section text:name="paragraaf_id1-3-2-2-4-3" text:style-name="paragraaf">
              <text:p text:style-name="paragraaf_kop"><text:span text:style-name="label"/> <text:span text:style-name="nr">4.2</text:span> Verdeling waarderingssubsidies </text:p>
              <text:section text:name="structuurtekst_id1-3-2-2-4-3-2" text:style-name="structuurtekst">
                <text:p text:style-name="al">Waarderingsubsidies worden naar het oordeel van het college verhoogd of verlaagd op grond van de ‘waardering’ die het college toekent aan een instelling en haar activiteiten, dit met inachtneming van artikel 3.12 van deze beleidsregels.</text:p>
                <text:p text:style-name="al"/>
                <text:p text:style-name="al">Het college hanteert een verdeelsleutel voor het verdelen van de waarderingssubsidies onder aanvragers. Elk college kan hiervoor een eigen verdeelsleutel opstellen. Dit wordt de beleidsregel ‘<text:span text:style-name="nadrukcur">verdeling waarderingssubsidies</text:span>’ genoemd. </text:p>
                <text:p text:style-name="al"/>
                <text:p text:style-name="al">
                <text:span text:style-name="nadrukcur">Op dit moment kent de gemeente Voorne aan Zee een overgangsregeling voor de ‘verdeling waarderingssubsidies’. Deze overgangsregeling is in de paragrafen 4.4 en 4.5 toegelicht en geldt voor de langdurige subsidierelaties van de voormalige gemeenten. Een nieuwe regeling wordt in de komende jaren verwacht, dit in het kader van het proces tot harmonisatie en herijking van het subsidiebeleid. </text:span>
              </text:p>
                <text:p text:style-name="al"/>
              </text:section>
            </text:section>
            <text:section text:name="paragraaf_id1-3-2-2-4-4" text:style-name="paragraaf">
              <text:p text:style-name="paragraaf_kop"><text:span text:style-name="label"/> <text:span text:style-name="nr">4.3</text:span> Incidentele subsidies</text:p>
              <text:section text:name="structuurtekst_id1-3-2-2-4-4-2" text:style-name="structuurtekst">
                <text:p text:style-name="al">Incidentele subsidies worden eenmalig verstrekt in bijzondere omstandigheden. Bijzondere omstandigheden zijn ter beoordeling van het college. Voor een incidentele subsidie geldt een maximum van €500,- per jaar. Voor jubilea geldt een maximum van €250,- per lustrum (per periode van vijf jaar). </text:p>
                <text:p text:style-name="al"/>
              </text:section>
            </text:section>
            <text:section text:name="paragraaf_id1-3-2-2-4-5" text:style-name="paragraaf">
              <text:p text:style-name="paragraaf_kop"><text:span text:style-name="label"/> <text:span text:style-name="nr">4.4</text:span> Asv 2023 leidt tot meer waarderingssubsidies</text:p>
              <text:section text:name="structuurtekst_id1-3-2-2-4-5-2" text:style-name="structuurtekst">
                <text:p text:style-name="al">De hoogte van de waarderingssubsidie is met de Asv 2023 bepaald op ten hoogste €5.000,-. De voormalige gemeenten kenden een hoogte van €1.000,- voor de waarderingssubsidies. Dit betekent dat er meer subsidies worden geclassificeerd als waarderingssubsidie (waar ze voorheen een budgetsubsidie waren). </text:p>
                <text:p text:style-name="al"/>
              </text:section>
            </text:section>
            <text:section text:name="paragraaf_id1-3-2-2-4-6" text:style-name="paragraaf">
              <text:p text:style-name="paragraaf_kop"><text:span text:style-name="label"/> <text:span text:style-name="nr">4.5</text:span> Overgangsregeling ‘verdeling waarderingssubsidies’ </text:p>
              <text:section text:name="structuurtekst_id1-3-2-2-4-6-2" text:style-name="structuurtekst">
                <text:p text:style-name="al">Voor langdurige waarderingssubsidies (drie jaar of meer) is een overgangsregeling opgesteld. Dit om langdurige subsidierelaties van de voormalige gemeenten continuïteit te bieden in hun subsidiebijdrage. </text:p>
              </text:section>
              <text:section text:name="artikel_id1-3-2-2-4-6-3" text:style-name="artikel">
                <text:p text:style-name="artikel_kop_titel"><text:span text:style-name="artikel_kop_label"/> <text:span text:style-name="artikel_kop_nr">4.5.1</text:span> Normbedrag 2024</text:p>
                <text:p text:style-name="al">Voor alle langdurige subsidierelaties wordt de subsidietoekenning van 2024 als normbedrag (index=100%) gehanteerd. De normering voor 2024 geldt als uitgangspunt voor de verdeling van de waarderingssubsidies over aanvragers. </text:p>
                <text:p text:style-name="al">In artikel 4.5.2 en 4.5.3 is een regeling opgenomen om dit normbedrag op te hogen voor specifieke subsidierelaties van de voormalige gemeenten Westvoorne en Brielle. Zij kunnen benadeeld worden bij het hanteren van het normbedrag en kunnen daarom het college verzoeken om het normbedrag te verhogen en daarmee een hogere subsidie te ontvangen.</text:p>
              </text:section>
              <text:section text:name="artikel_id1-3-2-2-4-6-4" text:style-name="artikel">
                <text:p text:style-name="artikel_kop_titel"><text:span text:style-name="artikel_kop_label"/> <text:span text:style-name="artikel_kop_nr">4.5.2</text:span> Uitzonderingen gemeente Westvoorne op normbedrag</text:p>
                <text:p text:style-name="al">De gemeente Westvoorne stimuleerde instellingen om meer leden aan te trekken of om meer activiteiten te organiseren. Zolang dit beleid geldt, mogen instellingen hierop een beroep doen op het moment dat dit zal leiden tot een hogere subsidietoekenning dan via het normbedrag 2024. In hoofdstuk 14 is de berekeningswijze toegelicht.</text:p>
                <text:list text:style-name="id1-3-2-2-4-6-4-3">
                  <text:list-item text:style-override="id1-3-2-2-4-6-4-3-1">
                    <text:number>-</text:number>
                    <text:p text:style-name="al">In lijn met hoofdstuk 14, paragrafen 1 t/m 5, mogen subsidierelaties uit de voormalige gemeente Westvoorne het college verzoeken om hun normbedrag van 2024 voor het daaropvolgende jaar te verhogen bij groei in leden en/of activiteiten. </text:p>
                  </text:list-item>
                </text:list>
              </text:section>
              <text:section text:name="artikel_id1-3-2-2-4-6-5" text:style-name="artikel">
                <text:p text:style-name="artikel_kop_titel"><text:span text:style-name="artikel_kop_label"/> <text:span text:style-name="artikel_kop_nr">4.5.3</text:span> Uitzonderingen gemeente Brielle op normbedrag.</text:p>
                <text:p text:style-name="al">De gemeente Brielle stimuleerde sportverenigingen om meer jeugdleden aan te trekken. Zolang dit beleid geldt, mogen sportverenigingen hierop een beroep doen op het moment dat dit zal leiden tot een hogere subsidietoekenning dan via het normbedrag 2024. </text:p>
                <text:list text:style-name="id1-3-2-2-4-6-5-3">
                  <text:list-item text:style-override="id1-3-2-2-4-6-5-3-1">
                    <text:number>-</text:number>
                    <text:p text:style-name="al">In lijn met paragraaf 13.1 mogen subsidierelaties uit de voormalige gemeente Brielle het college verzoeken om hun normbedrag van 2024 voor het daaropvolgende jaar te verhogen bij groei in jeugdleden. </text:p>
                  </text:list-item>
                </text:list>
              </text:section>
            </text:section>
            <text:p text:style-name="hoofdstuk_bottom"/>
          </text:section>
          <text:section text:name="hoofdstuk_id1-3-2-2-5" text:style-name="hoofdstuk">
            <text:p text:style-name="hoofdstuk_kop"><text:span text:style-name="label"/> <text:span text:style-name="nr">5.</text:span> Welzijn</text:p>
            <text:section text:name="paragraaf_id1-3-2-2-5-2" text:style-name="paragraaf">
              <text:p text:style-name="paragraaf_kop"><text:span text:style-name="label"/> <text:span text:style-name="nr">5.1</text:span> Inleiding </text:p>
              <text:section text:name="structuurtekst_id1-3-2-2-5-2-2" text:style-name="structuurtekst">
                <text:p text:style-name="al">Onder de categorie welzijn vallen subsidies die bijdragen aan het versterken van de sociale basis. De sociale basis bestaat uit voorzieningen die erop gericht zijn inwoners elkaar te laten ondersteunen en te laten ontmoeten. Subsidies zijn gericht op het versterken van de eigen kracht en burgerkracht in de samenleving. Subsidies worden getoetst aan de geldende beleidsstukken voor welzijn.</text:p>
                <text:list text:style-name="id1-3-2-2-5-2-2-2">
                  <text:list-item text:style-override="id1-3-2-2-5-2-2-2-1">
                    <text:number>-</text:number>
                    <text:p text:style-name="al">Gezond en Actief Leven Akkoord (GALA).</text:p>
                  </text:list-item>
                  <text:list-item text:style-override="id1-3-2-2-5-2-2-2-2">
                    <text:number>-</text:number>
                    <text:p text:style-name="al">Nota mantelzorg en vrijwillige inzet Voorne aan Zee.</text:p>
                  </text:list-item>
                  <text:list-item text:style-override="id1-3-2-2-5-2-2-2-3">
                    <text:number>-</text:number>
                    <text:p text:style-name="al">Beleidsregels Maatschappelijke Ondersteuning (WMO) Voorne aan Zee.</text:p>
                  </text:list-item>
                  <text:list-item text:style-override="id1-3-2-2-5-2-2-2-4">
                    <text:number>-</text:number>
                    <text:p text:style-name="al">Convenanten ter ondersteuning van de aanpak tegen eenzaamheid en ten gunste van de dementievriendelijke samenleving. </text:p>
                  </text:list-item>
                  <text:list-item text:style-override="id1-3-2-2-5-2-2-2-5">
                    <text:number>-</text:number>
                    <text:p text:style-name="al">Lopende beleidsstukken van de voormalige gemeenten in het kader van welzijn, in afwachting van nieuw beleid. </text:p>
                  </text:list-item>
                </text:list>
              </text:section>
            </text:section>
            <text:section text:name="paragraaf_id1-3-2-2-5-3" text:style-name="paragraaf">
              <text:p text:style-name="paragraaf_kop"><text:span text:style-name="label"/> <text:span text:style-name="nr">5.2</text:span> Activiteiten</text:p>
              <text:section text:name="structuurtekst_id1-3-2-2-5-3-2" text:style-name="structuurtekst">
                <text:p text:style-name="al">De volgende activiteiten komen in aanmerking voor subsidie:</text:p>
                <text:list text:style-name="id1-3-2-2-5-3-2-2">
                  <text:list-item text:style-override="id1-3-2-2-5-3-2-2-1">
                    <text:number>a)</text:number>
                    <text:p text:style-name="al">Activiteiten die bijdragen aan het versterken van de maatschappelijke participatie van inwoners, groepen inwoners en instellingen.</text:p>
                  </text:list-item>
                  <text:list-item text:style-override="id1-3-2-2-5-3-2-2-2">
                    <text:number>b)</text:number>
                    <text:p text:style-name="al">Activiteiten die bijdragen aan het versterken van de informele zorg in de samenleving.</text:p>
                  </text:list-item>
                  <text:list-item text:style-override="id1-3-2-2-5-3-2-2-3">
                    <text:number>c)</text:number>
                    <text:p text:style-name="al">Activiteiten die gericht zijn op het versterken van de zelfredzaamheid van inwoners.</text:p>
                  </text:list-item>
                  <text:list-item text:style-override="id1-3-2-2-5-3-2-2-4">
                    <text:number>d)</text:number>
                    <text:p text:style-name="al">Activiteiten die gericht zijn op ontmoeting, contact en ontspanning. </text:p>
                  </text:list-item>
                  <text:list-item text:style-override="id1-3-2-2-5-3-2-2-5">
                    <text:number>e)</text:number>
                    <text:p text:style-name="al">Activiteiten die gericht zijn op het bevorderen van de leefbaarheid in de samenleving. </text:p>
                  </text:list-item>
                  <text:list-item text:style-override="id1-3-2-2-5-3-2-2-6">
                    <text:number>f)</text:number>
                    <text:p text:style-name="al">Activiteiten die gericht zijn op het behartigen van de belangen van inwoners of inwonersgroepen. </text:p>
                  </text:list-item>
                </text:list>
              </text:section>
            </text:section>
            <text:section text:name="paragraaf_id1-3-2-2-5-4" text:style-name="paragraaf">
              <text:p text:style-name="paragraaf_kop"><text:span text:style-name="label"/> <text:span text:style-name="nr">5.3</text:span> Procedure</text:p>
              <text:section text:name="structuurtekst_id1-3-2-2-5-4-2" text:style-name="structuurtekst">
                <text:list text:style-name="id1-3-2-2-5-4-2-1">
                  <text:list-item text:style-override="id1-3-2-2-5-4-2-1-1">
                    <text:number>a)</text:number>
                    <text:p text:style-name="al">Er zijn geen nadere weigeringsgronden voor aanvragen. </text:p>
                  </text:list-item>
                  <text:list-item text:style-override="id1-3-2-2-5-4-2-1-2">
                    <text:number>b)</text:number>
                    <text:p text:style-name="al">De toekenning van middelen geschiedt aan de hand van de aanvraag, het activiteitenplan, het beoogde effect en de beschikbare subsidiegelden. </text:p>
                  </text:list-item>
                </text:list>
              </text:section>
            </text:section>
            <text:p text:style-name="hoofdstuk_bottom"/>
          </text:section>
          <text:section text:name="hoofdstuk_id1-3-2-2-6" text:style-name="hoofdstuk">
            <text:p text:style-name="hoofdstuk_kop"><text:span text:style-name="label"/> <text:span text:style-name="nr">6.</text:span> Bestaanszekerheid</text:p>
            <text:section text:name="paragraaf_id1-3-2-2-6-2" text:style-name="paragraaf">
              <text:p text:style-name="paragraaf_kop"><text:span text:style-name="label"/> <text:span text:style-name="nr">6.1</text:span> Inleiding</text:p>
              <text:section text:name="structuurtekst_id1-3-2-2-6-2-2" text:style-name="structuurtekst">
                <text:p text:style-name="al">Onder de categorie bestaanszekerheid vallen subsidies die bijdragen aan het versterken van de mogelijkheden voor inwoners om in hun bestaan te voorzien. Bestaanszekerheid heeft betrekking op het kunnen voeren van een eigen huishouding. Subsidies worden getoetst aan de geldende beleidsstukken voor bestaanszekerheid:</text:p>
                <text:list text:style-name="id1-3-2-2-6-2-2-2">
                  <text:list-item text:style-override="id1-3-2-2-6-2-2-2-1">
                    <text:number>-</text:number>
                    <text:p text:style-name="al">Beleidsregels voor schulddienstverlening Voorne aan Zee 2023.</text:p>
                  </text:list-item>
                  <text:list-item text:style-override="id1-3-2-2-6-2-2-2-2">
                    <text:number>-</text:number>
                    <text:p text:style-name="al">Lopende beleidsstukken van de voormalige gemeenten in her kader van bestaanszekerheid, in afwachting van nieuw beleid. </text:p>
                  </text:list-item>
                </text:list>
              </text:section>
            </text:section>
            <text:section text:name="paragraaf_id1-3-2-2-6-3" text:style-name="paragraaf">
              <text:p text:style-name="paragraaf_kop"><text:span text:style-name="label"/> <text:span text:style-name="nr">6.2</text:span> Activiteiten</text:p>
              <text:section text:name="structuurtekst_id1-3-2-2-6-3-2" text:style-name="structuurtekst">
                <text:p text:style-name="al">De volgende activiteiten komen in aanmerking voor subsidie:</text:p>
                <text:list text:style-name="id1-3-2-2-6-3-2-2">
                  <text:list-item text:style-override="id1-3-2-2-6-3-2-2-1">
                    <text:number>a)</text:number>
                    <text:p text:style-name="al">Activiteiten die bijdragen aan het voeren van een eigen administratie en het verminderen van de kans op schulden of oplopende schulden. </text:p>
                  </text:list-item>
                  <text:list-item text:style-override="id1-3-2-2-6-3-2-2-2">
                    <text:number>b)</text:number>
                    <text:p text:style-name="al">Activiteiten die bijdragen aan het voorzien in het dagelijks levensonderhoud van inwoners, waar inkomen of inkomensmaatregelen onvoldoende doeltreffend zijn. </text:p>
                  </text:list-item>
                  <text:list-item text:style-override="id1-3-2-2-6-3-2-2-3">
                    <text:number>c)</text:number>
                    <text:p text:style-name="al">Activiteiten die bijdragen aan (financiële) kansengelijkheid voor inwoners. </text:p>
                  </text:list-item>
                </text:list>
              </text:section>
            </text:section>
            <text:section text:name="paragraaf_id1-3-2-2-6-4" text:style-name="paragraaf">
              <text:p text:style-name="paragraaf_kop"><text:span text:style-name="label"/> <text:span text:style-name="nr">6.3</text:span> Procedure</text:p>
              <text:section text:name="structuurtekst_id1-3-2-2-6-4-2" text:style-name="structuurtekst">
                <text:list text:style-name="id1-3-2-2-6-4-2-1">
                  <text:list-item text:style-override="id1-3-2-2-6-4-2-1-1">
                    <text:number>a)</text:number>
                    <text:p text:style-name="al">Er zijn geen nadere weigeringsgronden voor aanvragen. </text:p>
                  </text:list-item>
                  <text:list-item text:style-override="id1-3-2-2-6-4-2-1-2">
                    <text:number>b)</text:number>
                    <text:p text:style-name="al">De toekenning van middelen geschiedt aan de hand van de aanvraag, het activiteitenplan, het beoogde effect en de beschikbare subsidiegelden. </text:p>
                  </text:list-item>
                </text:list>
              </text:section>
            </text:section>
            <text:p text:style-name="hoofdstuk_bottom"/>
          </text:section>
          <text:section text:name="hoofdstuk_id1-3-2-2-7" text:style-name="hoofdstuk">
            <text:p text:style-name="hoofdstuk_kop"><text:span text:style-name="label"/> <text:span text:style-name="nr">7.</text:span> Gezondheid</text:p>
            <text:section text:name="paragraaf_id1-3-2-2-7-2" text:style-name="paragraaf">
              <text:p text:style-name="paragraaf_kop"><text:span text:style-name="label"/> <text:span text:style-name="nr">7.1</text:span> Inleiding</text:p>
              <text:section text:name="structuurtekst_id1-3-2-2-7-2-2" text:style-name="structuurtekst">
                <text:p text:style-name="al">Onder de categorie gezondheid vallen subsidies die bijdragen aan het versterken van de gezonde levensstijl en positieve gezondheid van inwoners. Subsidies worden getoetst aan de geldende beleidsstukken voor gezondheid:</text:p>
                <text:list text:style-name="id1-3-2-2-7-2-2-2">
                  <text:list-item text:style-override="id1-3-2-2-7-2-2-2-1">
                    <text:number>-</text:number>
                    <text:p text:style-name="al">Gezond en Actief Leven Akkoord (GALA).</text:p>
                  </text:list-item>
                  <text:list-item text:style-override="id1-3-2-2-7-2-2-2-2">
                    <text:number>-</text:number>
                    <text:p text:style-name="al">Nota gezondheidsbeleid 2021-2024 ‘Gezond op Voorne’.</text:p>
                  </text:list-item>
                  <text:list-item text:style-override="id1-3-2-2-7-2-2-2-3">
                    <text:number>-</text:number>
                    <text:p text:style-name="al">Lopende beleidsstukken van de voormalige gemeenten in het kader van gezondheid, in afwachting van nieuw beleid. </text:p>
                  </text:list-item>
                </text:list>
              </text:section>
            </text:section>
            <text:section text:name="paragraaf_id1-3-2-2-7-3" text:style-name="paragraaf">
              <text:p text:style-name="paragraaf_kop"><text:span text:style-name="label"/> <text:span text:style-name="nr">7.2</text:span> Doelgroep</text:p>
              <text:section text:name="structuurtekst_id1-3-2-2-7-3-2" text:style-name="structuurtekst">
                <text:p text:style-name="al">De volgende activiteiten komen in aanmerking voor subsidie:</text:p>
                <text:list text:style-name="id1-3-2-2-7-3-2-2">
                  <text:list-item text:style-override="id1-3-2-2-7-3-2-2-1">
                    <text:number>a)</text:number>
                    <text:p text:style-name="al">Activiteiten die bijdragen een gezonde levensstijl onder inwoners. </text:p>
                  </text:list-item>
                  <text:list-item text:style-override="id1-3-2-2-7-3-2-2-2">
                    <text:number>b)</text:number>
                    <text:p text:style-name="al">Activiteiten die bijdragen aan de bevordering van het (preventief) gezondheidszorg aanbod en/of samenwerking met het medisch domein. </text:p>
                  </text:list-item>
                </text:list>
              </text:section>
            </text:section>
            <text:section text:name="paragraaf_id1-3-2-2-7-4" text:style-name="paragraaf">
              <text:p text:style-name="paragraaf_kop"><text:span text:style-name="label"/> <text:span text:style-name="nr">7.3</text:span> Procedure</text:p>
              <text:section text:name="structuurtekst_id1-3-2-2-7-4-2" text:style-name="structuurtekst">
                <text:list text:style-name="id1-3-2-2-7-4-2-1">
                  <text:list-item text:style-override="id1-3-2-2-7-4-2-1-1">
                    <text:number>a)</text:number>
                    <text:p text:style-name="al">Er zijn geen nadere weigeringsgronden voor aanvragen. </text:p>
                  </text:list-item>
                  <text:list-item text:style-override="id1-3-2-2-7-4-2-1-2">
                    <text:number>b)</text:number>
                    <text:p text:style-name="al">De toekenning van middelen geschiedt aan de hand van de aanvraag, het activiteitenplan, het beoogde effect en de beschikbare subsidiegelden. </text:p>
                  </text:list-item>
                </text:list>
              </text:section>
            </text:section>
            <text:p text:style-name="hoofdstuk_bottom"/>
          </text:section>
          <text:section text:name="hoofdstuk_id1-3-2-2-8" text:style-name="hoofdstuk">
            <text:p text:style-name="hoofdstuk_kop"><text:span text:style-name="label"/> <text:span text:style-name="nr">8.</text:span> Ontwikkeling</text:p>
            <text:section text:name="paragraaf_id1-3-2-2-8-2" text:style-name="paragraaf">
              <text:p text:style-name="paragraaf_kop"><text:span text:style-name="label"/> <text:span text:style-name="nr">8.1</text:span> Inleiding</text:p>
              <text:section text:name="structuurtekst_id1-3-2-2-8-2-2" text:style-name="structuurtekst">
                <text:p text:style-name="al">Onder de categorie ontwikkeling vallen subsidies die bijdragen aan de kansengelijkheid onder inwoners, in het bijzonder voor wat betreft onderwijsachterstanden, voor taalontwikkeling in de breedste zin van het woord en voor jeugd- en jongerenwerk. Subsidies worden getoetst aan de geldende beleidsstukken voor ontwikkeling:</text:p>
                <text:list text:style-name="id1-3-2-2-8-2-2-2">
                  <text:list-item text:style-override="id1-3-2-2-8-2-2-2-1">
                    <text:number>-</text:number>
                    <text:p text:style-name="al">Richtlijnen vanuit het Rijk voor besteding van het Onderwijsachterstandenbudget (OAB). Budget is bedoeld voor voorschoolse- en vroegschoolse educatie en het voorkomen en/of inlopen van onderwijsachterstanden.</text:p>
                  </text:list-item>
                  <text:list-item text:style-override="id1-3-2-2-8-2-2-2-2">
                    <text:number>-</text:number>
                    <text:p text:style-name="al">Richtlijnen vanuit het Rijk voor besteding van de WEB-gelden. De Wet Educatie Beroepsonderwijs (WEB) is bedoeld voor het volwassenenonderwijs en voor de aanpak laaggeletterdheid. </text:p>
                  </text:list-item>
                  <text:list-item text:style-override="id1-3-2-2-8-2-2-2-3">
                    <text:number>-</text:number>
                    <text:p text:style-name="al">Richtlijnen vanuit het Rijk voor de bekostiging van het Informatiepunt Digitale Overhead (IDO). </text:p>
                  </text:list-item>
                  <text:list-item text:style-override="id1-3-2-2-8-2-2-2-4">
                    <text:number>-</text:number>
                    <text:p text:style-name="al">Het PACT Kinderogen op Voorne-Putten en Goeree Overflakkee, ten behoeve van kinderen en hun ouders die wat extra’s nodig hebben. </text:p>
                  </text:list-item>
                  <text:list-item text:style-override="id1-3-2-2-8-2-2-2-5">
                    <text:number>-</text:number>
                    <text:p text:style-name="al">Lopende beleidsstukken van de voormalige gemeenten in het kader van ontwikkeling, in afwachting van nieuw beleid. </text:p>
                  </text:list-item>
                </text:list>
              </text:section>
            </text:section>
            <text:section text:name="paragraaf_id1-3-2-2-8-3" text:style-name="paragraaf">
              <text:p text:style-name="paragraaf_kop"><text:span text:style-name="label"/> <text:span text:style-name="nr">8.2</text:span> Doelgroep</text:p>
              <text:section text:name="structuurtekst_id1-3-2-2-8-3-2" text:style-name="structuurtekst">
                <text:p text:style-name="al">De volgende activiteiten komen in aanmerking voor subsidie:</text:p>
                <text:list text:style-name="id1-3-2-2-8-3-2-2">
                  <text:list-item text:style-override="id1-3-2-2-8-3-2-2-1">
                    <text:number>a)</text:number>
                    <text:p text:style-name="al">Activiteiten die bijdragen aan het voorkomen of inlopen van onderwijsachterstanden. </text:p>
                  </text:list-item>
                  <text:list-item text:style-override="id1-3-2-2-8-3-2-2-2">
                    <text:number>b)</text:number>
                    <text:p text:style-name="al">Activiteiten die bijdragen aan de voorschoolse of vroegschoolse educatie van kinderen. </text:p>
                  </text:list-item>
                  <text:list-item text:style-override="id1-3-2-2-8-3-2-2-3">
                    <text:number>c)</text:number>
                    <text:p text:style-name="al">Activiteiten die bijdragen aan het bevorderen van taalvaardigheden, digitale vaardigheden en leesvaardigheden.</text:p>
                  </text:list-item>
                  <text:list-item text:style-override="id1-3-2-2-8-3-2-2-4">
                    <text:number>d)</text:number>
                    <text:p text:style-name="al">Activiteiten die bijdragen aan de ontwikkeling van jongeren. </text:p>
                  </text:list-item>
                  <text:list-item text:style-override="id1-3-2-2-8-3-2-2-5">
                    <text:number>e)</text:number>
                    <text:p text:style-name="al">Activiteiten die bijdragen aan het informatiepunt digitale overhead (IDO). </text:p>
                  </text:list-item>
                </text:list>
              </text:section>
            </text:section>
            <text:section text:name="paragraaf_id1-3-2-2-8-4" text:style-name="paragraaf">
              <text:p text:style-name="paragraaf_kop"><text:span text:style-name="label"/> <text:span text:style-name="nr">8.3</text:span> Procedure</text:p>
              <text:section text:name="structuurtekst_id1-3-2-2-8-4-2" text:style-name="structuurtekst">
                <text:list text:style-name="id1-3-2-2-8-4-2-1">
                  <text:list-item text:style-override="id1-3-2-2-8-4-2-1-1">
                    <text:number>a)</text:number>
                    <text:p text:style-name="al">Er zijn geen nadere weigeringsgronden voor aanvragen. </text:p>
                  </text:list-item>
                  <text:list-item text:style-override="id1-3-2-2-8-4-2-1-2">
                    <text:number>b)</text:number>
                    <text:p text:style-name="al">De toekenning van middelen geschiedt aan de hand van de aanvraag, het activiteitenplan, het beoogde effect en de beschikbare subsidiegelden. </text:p>
                  </text:list-item>
                </text:list>
              </text:section>
            </text:section>
            <text:p text:style-name="hoofdstuk_bottom"/>
          </text:section>
          <text:section text:name="hoofdstuk_id1-3-2-2-9" text:style-name="hoofdstuk">
            <text:p text:style-name="hoofdstuk_kop"><text:span text:style-name="label"/> <text:span text:style-name="nr">9.</text:span> Cultuur en evenementen</text:p>
            <text:section text:name="paragraaf_id1-3-2-2-9-2" text:style-name="paragraaf">
              <text:p text:style-name="paragraaf_kop"><text:span text:style-name="label"/> <text:span text:style-name="nr">9.1</text:span> Inleiding</text:p>
              <text:section text:name="structuurtekst_id1-3-2-2-9-2-2" text:style-name="structuurtekst">
                <text:p text:style-name="al">Onder de categorie cultuur en evenementen vallen enerzijds subsidies die enerzijds bijdragen aan culturele initiatieven en anderzijds aan lokale evenementen. Cultuurinitiatieven zijn erop gericht om het cultuuraanbod te vergroten en zorgen voor behoud van de lokale culturele achtergronden van de voormalige gemeenten. Lokale evenementen zijn bedoeld om de naamsbekendheid van de gemeente te vergroten en om de lokale economie en het welzijn van inwoners te stimuleren. </text:p>
                <text:p text:style-name="al">Subsidies worden getoetst aan de geldende beleidsstukken voor cultuur en evenementen: </text:p>
                <text:list text:style-name="id1-3-2-2-9-2-2-3">
                  <text:list-item text:style-override="id1-3-2-2-9-2-2-3-1">
                    <text:number>-</text:number>
                    <text:p text:style-name="al">Lopende beleidsstukken van de voormalige gemeenten in het kader van cultuur en evenementen, in afwachting van nieuw beleid. </text:p>
                  </text:list-item>
                </text:list>
              </text:section>
            </text:section>
            <text:section text:name="paragraaf_id1-3-2-2-9-3" text:style-name="paragraaf">
              <text:p text:style-name="paragraaf_kop"><text:span text:style-name="label"/> <text:span text:style-name="nr">9.2</text:span> Doelgroep</text:p>
              <text:section text:name="structuurtekst_id1-3-2-2-9-3-2" text:style-name="structuurtekst">
                <text:p text:style-name="al">De volgende activiteiten komen in aanmerking voor subsidie:</text:p>
                <text:list text:style-name="id1-3-2-2-9-3-2-2">
                  <text:list-item text:style-override="id1-3-2-2-9-3-2-2-1">
                    <text:number>a)</text:number>
                    <text:p text:style-name="al">Activiteiten die bijdragen de instandhouding van de culturele infrastructuur.</text:p>
                  </text:list-item>
                  <text:list-item text:style-override="id1-3-2-2-9-3-2-2-2">
                    <text:number>b)</text:number>
                    <text:p text:style-name="al">Activiteiten die bijdragen aan het behoud van cultureel erfgoed.</text:p>
                  </text:list-item>
                  <text:list-item text:style-override="id1-3-2-2-9-3-2-2-3">
                    <text:number>c)</text:number>
                    <text:p text:style-name="al">Activiteiten die bijdragen aan cultuureducatie.</text:p>
                  </text:list-item>
                  <text:list-item text:style-override="id1-3-2-2-9-3-2-2-4">
                    <text:number>d)</text:number>
                    <text:p text:style-name="al">Activiteiten die bijdragen aan het muziekonderwijs. </text:p>
                  </text:list-item>
                  <text:list-item text:style-override="id1-3-2-2-9-3-2-2-5">
                    <text:number>e)</text:number>
                    <text:p text:style-name="al">Evenementen die bijdragen aan een lokaal evenementenaanbod in de voormalige gemeenten.</text:p>
                  </text:list-item>
                </text:list>
              </text:section>
            </text:section>
            <text:section text:name="paragraaf_id1-3-2-2-9-4" text:style-name="paragraaf">
              <text:p text:style-name="paragraaf_kop"><text:span text:style-name="label"/> <text:span text:style-name="nr">9.3</text:span> Procedure</text:p>
              <text:section text:name="structuurtekst_id1-3-2-2-9-4-2" text:style-name="structuurtekst">
                <text:list text:style-name="id1-3-2-2-9-4-2-1">
                  <text:list-item text:style-override="id1-3-2-2-9-4-2-1-1">
                    <text:number>a)</text:number>
                    <text:p text:style-name="al">Nadere weigeringsgronden subsidieaanvragen voor evenementen: </text:p>
                    <text:list text:style-name="id1-3-2-2-9-4-2-1-1-3">
                      <text:list-item text:style-override="id1-3-2-2-9-4-2-1-1-3-1">
                        <text:number>○</text:number>
                        <text:p text:style-name="al">Het evenement mag geen commercieel karakter hebben. </text:p>
                      </text:list-item>
                      <text:list-item text:style-override="id1-3-2-2-9-4-2-1-1-3-2">
                        <text:number>○</text:number>
                        <text:p text:style-name="al">Een evenementensubsidie mag ten hoogste €50.000,- bedragen binnen het subsidieplafond maatschappelijke ontwikkeling. Het doel van het budget is het bevorderen van kleinschalige lokale evenementen. </text:p>
                      </text:list-item>
                      <text:list-item text:style-override="id1-3-2-2-9-4-2-1-1-3-3">
                        <text:number>○</text:number>
                        <text:p text:style-name="al">Een evenementensubsidie is altijd een aanvulling op andere vormen van financiering van het evenement. De evenementorganisatie dient zelf een substantiële bijdrage te leveren. </text:p>
                      </text:list-item>
                      <text:list-item text:style-override="id1-3-2-2-9-4-2-1-1-3-4">
                        <text:number>○</text:number>
                        <text:p text:style-name="al">Het evenement past qua planning niet bij de reeds bestaande evenementen. Er wordt gestreefd naar spreiding en inzet van capaciteit van de gemeente en derden, zoals politie, brandweer etc. </text:p>
                      </text:list-item>
                      <text:list-item text:style-override="id1-3-2-2-9-4-2-1-1-3-5">
                        <text:number>○</text:number>
                        <text:p text:style-name="al">Het evenement mag niet gestoeld zijn op een partijpolitiek, godsdienstig of levensbeschouwelijk karakter. </text:p>
                      </text:list-item>
                    </text:list>
                  </text:list-item>
                  <text:list-item text:style-override="id1-3-2-2-9-4-2-1-2">
                    <text:number>b)</text:number>
                    <text:p text:style-name="al">De toekenning van middelen geschiedt aan de hand van de aanvraag, het activiteitenplan, het beoogde effect en de beschikbare subsidiegelden. </text:p>
                  </text:list-item>
                </text:list>
              </text:section>
            </text:section>
            <text:p text:style-name="hoofdstuk_bottom"/>
          </text:section>
          <text:section text:name="hoofdstuk_id1-3-2-2-10" text:style-name="hoofdstuk">
            <text:p text:style-name="hoofdstuk_kop"><text:span text:style-name="label"/> <text:span text:style-name="nr">10.</text:span> Zorg</text:p>
            <text:section text:name="paragraaf_id1-3-2-2-10-2" text:style-name="paragraaf">
              <text:p text:style-name="paragraaf_kop"><text:span text:style-name="label"/> <text:span text:style-name="nr">10.1</text:span> Inleiding</text:p>
              <text:section text:name="structuurtekst_id1-3-2-2-10-2-2" text:style-name="structuurtekst">
                <text:p text:style-name="al">Onder de categorie zorg vallen subsidies die bijdragen aan de mogelijkheden voor inwoners om hun (zelf)redzaamheid te herstellen en/of te bevorderen en subsidies die bijdragen aan de ondersteuning van specifieke doelgroepen met zorg gerelateerde problematiek. Subsidies worden getoetst aan de geldende beleidsstukken voor Zorg:</text:p>
                <text:list text:style-name="id1-3-2-2-10-2-2-2">
                  <text:list-item text:style-override="id1-3-2-2-10-2-2-2-1">
                    <text:number>-</text:number>
                    <text:p text:style-name="al">Regiovisie Jeugdzorg Nabij en Passend.</text:p>
                  </text:list-item>
                  <text:list-item text:style-override="id1-3-2-2-10-2-2-2-2">
                    <text:number>-</text:number>
                    <text:p text:style-name="al">Convenant samenwerking Sociaal Gebiedsteam Voorne aan Zee.</text:p>
                  </text:list-item>
                  <text:list-item text:style-override="id1-3-2-2-10-2-2-2-3">
                    <text:number>-</text:number>
                    <text:p text:style-name="al">Het PACT Kinderogen op Voorne-Putten en Goeree Overflakkee, ten behoeve van kinderen en hun ouders die wat extra’s nodig hebben.</text:p>
                  </text:list-item>
                  <text:list-item text:style-override="id1-3-2-2-10-2-2-2-4">
                    <text:number>-</text:number>
                    <text:p text:style-name="al">Beleidsregels Maatschappelijke Ondersteuning (WMO) Voorne aan Zee.</text:p>
                  </text:list-item>
                  <text:list-item text:style-override="id1-3-2-2-10-2-2-2-5">
                    <text:number>-</text:number>
                    <text:p text:style-name="al">Lopende beleidsstukken van de voormalige gemeenten in het kader van zorg, in afwachting van nieuw beleid. </text:p>
                  </text:list-item>
                </text:list>
              </text:section>
            </text:section>
            <text:section text:name="paragraaf_id1-3-2-2-10-3" text:style-name="paragraaf">
              <text:p text:style-name="paragraaf_kop"><text:span text:style-name="label"/> <text:span text:style-name="nr">10.2</text:span> Doelgroep</text:p>
              <text:section text:name="structuurtekst_id1-3-2-2-10-3-2" text:style-name="structuurtekst">
                <text:p text:style-name="al">De volgende activiteiten komen in aanmerking voor subsidie:</text:p>
                <text:list text:style-name="id1-3-2-2-10-3-2-2">
                  <text:list-item text:style-override="id1-3-2-2-10-3-2-2-1">
                    <text:number>a)</text:number>
                    <text:p text:style-name="al">Activiteiten die bijdragen aan het oplossen of beheersbaar maken van problematiek van inwoners op individueel niveau die bijdragen aan herstel en/of bevordering van de zelfredzaamheid.</text:p>
                  </text:list-item>
                  <text:list-item text:style-override="id1-3-2-2-10-3-2-2-2">
                    <text:number>b)</text:number>
                    <text:p text:style-name="al">Activiteiten die bijdragen aan de ondersteuning van specifieke groepen aan inwoners met een medische aandoening.</text:p>
                  </text:list-item>
                </text:list>
              </text:section>
            </text:section>
            <text:section text:name="paragraaf_id1-3-2-2-10-4" text:style-name="paragraaf">
              <text:p text:style-name="paragraaf_kop"><text:span text:style-name="label"/> <text:span text:style-name="nr">10.3</text:span> Procedure</text:p>
              <text:section text:name="structuurtekst_id1-3-2-2-10-4-2" text:style-name="structuurtekst">
                <text:list text:style-name="id1-3-2-2-10-4-2-1">
                  <text:list-item text:style-override="id1-3-2-2-10-4-2-1-1">
                    <text:number>a)</text:number>
                    <text:p text:style-name="al">Er zijn geen nadere weigeringsgronden voor aanvragen. </text:p>
                  </text:list-item>
                  <text:list-item text:style-override="id1-3-2-2-10-4-2-1-2">
                    <text:number>b)</text:number>
                    <text:p text:style-name="al">De toekenning van middelen geschiedt aan de hand van de aanvraag, het activiteitenplan, het beoogde effect en de beschikbare subsidiegelden. </text:p>
                  </text:list-item>
                </text:list>
              </text:section>
            </text:section>
            <text:p text:style-name="hoofdstuk_bottom"/>
          </text:section>
          <text:section text:name="hoofdstuk_id1-3-2-2-11" text:style-name="hoofdstuk">
            <text:p text:style-name="hoofdstuk_kop"><text:span text:style-name="label"/> <text:span text:style-name="nr">11.</text:span> Sport</text:p>
            <text:section text:name="paragraaf_id1-3-2-2-11-2" text:style-name="paragraaf">
              <text:p text:style-name="paragraaf_kop"><text:span text:style-name="label"/> <text:span text:style-name="nr">11.1</text:span> Inleiding</text:p>
              <text:section text:name="structuurtekst_id1-3-2-2-11-2-2" text:style-name="structuurtekst">
                <text:p text:style-name="al">Onder de categorie Sport vallen subsidies die bijdragen aan de mogelijkheden voor inwoners om te bewegen en te sporten, en ter bevordering van een gezonde leefstijl. In het bijzonder zijn subsidies gericht op het zorgen dat inwoners voldoen aan de beweegnorm en gericht op een kwalitatief aanbod aan voorzieningen. Subsidies worden getoetst aan de geldende beleidsstukken voor sport: </text:p>
                <text:list text:style-name="id1-3-2-2-11-2-2-2">
                  <text:list-item text:style-override="id1-3-2-2-11-2-2-2-1">
                    <text:number>-</text:number>
                    <text:p text:style-name="al">Sportakkoord Voorne aan Zee.</text:p>
                  </text:list-item>
                  <text:list-item text:style-override="id1-3-2-2-11-2-2-2-2">
                    <text:number>-</text:number>
                    <text:p text:style-name="al">Lopende beleidsstukken van de voormalige gemeenten in het kader van sport, in afwachting van nieuw beleid. </text:p>
                  </text:list-item>
                  <text:list-item text:style-override="id1-3-2-2-11-2-2-2-3">
                    <text:number>-</text:number>
                    <text:p text:style-name="al">In de hoofdstukken 12, 13 en 14 zijn aan sport verbonden beleidsregels opgenomen van de voormalige gemeenten die van toepassing blijven totdat er nieuw (geharmoniseerd) beleid is geformuleerd. </text:p>
                  </text:list-item>
                </text:list>
              </text:section>
            </text:section>
            <text:section text:name="paragraaf_id1-3-2-2-11-3" text:style-name="paragraaf">
              <text:p text:style-name="paragraaf_kop"><text:span text:style-name="label"/> <text:span text:style-name="nr">11.2</text:span> Doelgroep</text:p>
              <text:section text:name="structuurtekst_id1-3-2-2-11-3-2" text:style-name="structuurtekst">
                <text:p text:style-name="al">De volgende activiteiten komen in aanmerking voor subsidie:</text:p>
                <text:list text:style-name="id1-3-2-2-11-3-2-2">
                  <text:list-item text:style-override="id1-3-2-2-11-3-2-2-1">
                    <text:number>a)</text:number>
                    <text:p text:style-name="al">Activiteiten die bijdragen aan het verbeteren van het sportklimaat.</text:p>
                  </text:list-item>
                  <text:list-item text:style-override="id1-3-2-2-11-3-2-2-2">
                    <text:number>b)</text:number>
                    <text:p text:style-name="al">Activiteiten die bijdragen aan het sport- en beweegaanbod. </text:p>
                  </text:list-item>
                  <text:list-item text:style-override="id1-3-2-2-11-3-2-2-3">
                    <text:number>c)</text:number>
                    <text:p text:style-name="al">Activiteiten die bijdragen aan een gezonde leefstijl.</text:p>
                  </text:list-item>
                </text:list>
              </text:section>
            </text:section>
            <text:section text:name="paragraaf_id1-3-2-2-11-4" text:style-name="paragraaf">
              <text:p text:style-name="paragraaf_kop"><text:span text:style-name="label"/> <text:span text:style-name="nr">11.3</text:span> Procedure</text:p>
              <text:section text:name="structuurtekst_id1-3-2-2-11-4-2" text:style-name="structuurtekst">
                <text:list text:style-name="id1-3-2-2-11-4-2-1">
                  <text:list-item text:style-override="id1-3-2-2-11-4-2-1-1">
                    <text:number>a)</text:number>
                    <text:p text:style-name="al">Er zijn geen nadere weigeringsgronden voor aanvragen. </text:p>
                  </text:list-item>
                  <text:list-item text:style-override="id1-3-2-2-11-4-2-1-2">
                    <text:number>b)</text:number>
                    <text:p text:style-name="al">De toekenning van middelen geschiedt aan de hand van de aanvraag, het activiteitenplan, het beoogde effect en de beschikbare subsidiegelden. </text:p>
                  </text:list-item>
                </text:list>
              </text:section>
            </text:section>
            <text:p text:style-name="hoofdstuk_bottom"/>
          </text:section>
          <text:section text:name="hoofdstuk_id1-3-2-2-12" text:style-name="hoofdstuk">
            <text:p text:style-name="hoofdstuk_kop"><text:span text:style-name="label"/> <text:span text:style-name="nr">12.</text:span> Tijdelijke regelingen van voormalige gemeente Hellevoetsluis</text:p>
            <text:section text:name="artikel_id1-3-2-2-12-2" text:style-name="artikel">
              <text:p text:style-name="artikel_kop_titel"><text:span text:style-name="artikel_kop_label"/> </text:p>
              <text:p text:style-name="al">In dit hoofdstuk zijn regelingen opgenomen van de voormalige gemeente Hellevoetsluis. Deze regelingen zijn van toepassing totdat er nieuw beleid in de plaats treedt van deze regelingen. </text:p>
              <text:p text:style-name="al"/>
            </text:section>
            <text:section text:name="paragraaf_id1-3-2-2-12-3" text:style-name="paragraaf">
              <text:p text:style-name="paragraaf_kop"><text:span text:style-name="label"/> <text:span text:style-name="nr">12.1</text:span> Sportinvesteringen</text:p>
              <text:section text:name="structuurtekst_id1-3-2-2-12-3-2" text:style-name="structuurtekst">
                <text:p text:style-name="al"> Het doel van de sportinvesteringsregeling is om sportverenigingen te stimuleren om investeringen te doen die bijdrage aan het stimuleren van sport, bewegen en gezondheid. De subsidie is bedoeld voor de bouw, renovatie of uitbreiding van verenigingsaccommodaties. Berekening van de subsidie:</text:p>
                <text:list text:style-name="id1-3-2-2-12-3-2-2">
                  <text:list-item text:style-override="id1-3-2-2-12-3-2-2-1">
                    <text:number>-</text:number>
                    <text:p text:style-name="al">De subsidie voor de bouw, renovatie of uitbreiding van de verenigingsaccommodatie en toebehoren bedraagt een derde van de werkelijke kosten, tot een maximum subsidiebedrag van €200.000. Daarbij rekening houden met het percentage leden uit de voormalige gemeente Hellevoetsluis. </text:p>
                  </text:list-item>
                  <text:list-item text:style-override="id1-3-2-2-12-3-2-2-2">
                    <text:number>-</text:number>
                    <text:p text:style-name="al">Het college indexeert jaarlijks het in het eerste lid genoemde bedrag op basis van de in de op de desbetreffende subsidieperiode van toepassing zijnde begrotingscirculaire voorgeschreven nominale aanpassingen. </text:p>
                  </text:list-item>
                  <text:list-item text:style-override="id1-3-2-2-12-3-2-2-3">
                    <text:number>-</text:number>
                    <text:p text:style-name="al">De subsidie bedraagt maximaal een derde deel van de werkelijke kosten voor voormalig Hellevoetse Sportverenigingen en maximaal een derde deel van de werkelijke kosten voor Regionale sportverenigingen. </text:p>
                  </text:list-item>
                </text:list>
                <text:p text:style-name="al">Deze regeling valt buiten het jaarlijkse subsidieprogramma. </text:p>
              </text:section>
              <text:section text:name="artikel_id1-3-2-2-12-3-3" text:style-name="artikel">
                <text:p text:style-name="artikel_kop_titel"><text:span text:style-name="artikel_kop_label"/> <text:span text:style-name="artikel_kop_nr">12.1.1</text:span> Aanvullende weigeringsgronden </text:p>
                <text:list text:style-name="id1-3-2-2-12-3-3-2">
                  <text:list-item text:style-override="id1-3-2-2-12-3-3-2">
                    <text:number>1.</text:number>
                    <text:p text:style-name="al">De aanvraag of de sportvereniging niet past binnen het gemeentelijke sportbeleid; </text:p>
                  </text:list-item>
                  <text:list-item text:style-override="id1-3-2-2-12-3-3-3">
                    <text:number>2.</text:number>
                    <text:p text:style-name="al">De aanvraag is bedoeld voor commerciële accommodatie(onderdelen); </text:p>
                  </text:list-item>
                  <text:list-item text:style-override="id1-3-2-2-12-3-3-4">
                    <text:number>3.</text:number>
                    <text:p text:style-name="al">De beoogde investering niet noodzakelijk is in het kader van het sportief maatschappelijke doel van de sportvereniging; </text:p>
                  </text:list-item>
                  <text:list-item text:style-override="id1-3-2-2-12-3-3-5">
                    <text:number>4.</text:number>
                    <text:p text:style-name="al">De voorziening, in geval van nieuwbouw, renovatie of uitbreiding van een bestaand gebouw, niet toegankelijk en bruikbaar is voor minder validen; </text:p>
                  </text:list-item>
                  <text:list-item text:style-override="id1-3-2-2-12-3-3-6">
                    <text:number>5.</text:number>
                    <text:p text:style-name="al">Aanvrager van een andere gemeentelijke regeling voor hetzelfde doel financiële ondersteuning ontvangt; </text:p>
                  </text:list-item>
                  <text:list-item text:style-override="id1-3-2-2-12-3-3-7">
                    <text:number>6.</text:number>
                    <text:p text:style-name="al">Aanvrager niet in staat is om het voor zijn rekening komende deel van de investeringskosten te dragen. </text:p>
                  </text:list-item>
                  <text:list-item text:style-override="id1-3-2-2-12-3-3-8">
                    <text:number>7.</text:number>
                    <text:p text:style-name="al">De vereniging binnen de termijnen genoemd onder e) een aanvraag indient voor een zaak, die eerder gesubsidieerd is. </text:p>
                  </text:list-item>
                  <text:list-item text:style-override="id1-3-2-2-12-3-3-9">
                    <text:number>8.</text:number>
                    <text:p text:style-name="al">Een vereniging de genoemde stukken zoals genoemd onder h) niet kan aanleveren. </text:p>
                  </text:list-item>
                  <text:list-item text:style-override="id1-3-2-2-12-3-3-10">
                    <text:number>9.</text:number>
                    <text:p text:style-name="al">Er niet voldoende budget beschikbaar is. </text:p>
                  </text:list-item>
                </text:list>
              </text:section>
              <text:section text:name="artikel_id1-3-2-2-12-3-4" text:style-name="artikel">
                <text:p text:style-name="artikel_kop_titel"><text:span text:style-name="artikel_kop_label"/> <text:span text:style-name="artikel_kop_nr">12.1.2.</text:span> Procedure</text:p>
                <text:list text:style-name="id1-3-2-2-12-3-4-2">
                  <text:list-item text:style-override="id1-3-2-2-12-3-4-2-1">
                    <text:number>-</text:number>
                    <text:p text:style-name="al">De volgende stukken dienen aanvullend aangeleverd te worden:</text:p>
                    <text:list text:style-name="id1-3-2-2-12-3-4-2-1-3">
                      <text:list-item text:style-override="id1-3-2-2-12-3-4-2-1-3-1">
                        <text:number>○</text:number>
                        <text:p text:style-name="al">Een begroting van de investeringskosten; </text:p>
                      </text:list-item>
                      <text:list-item text:style-override="id1-3-2-2-12-3-4-2-1-3-2">
                        <text:number>○</text:number>
                        <text:p text:style-name="al">Een offerte van een aannemer voor het volledige bedrag aan investeringskosten </text:p>
                      </text:list-item>
                      <text:list-item text:style-override="id1-3-2-2-12-3-4-2-1-3-3">
                        <text:number>○</text:number>
                        <text:p text:style-name="al">Een verklaring van de sportbond over het aantal geregistreerde leden, uitgesplitst naar jeugd en senioren (vanaf 18 jaar) van het voorafgaande jaar, gerekend vanaf 1 januari; </text:p>
                      </text:list-item>
                    </text:list>
                  </text:list-item>
                  <text:list-item text:style-override="id1-3-2-2-12-3-4-2-2">
                    <text:number>-</text:number>
                    <text:p text:style-name="al">Het college beslist binnen zestien weken, na ontvangst van een aanvraag tot subsidieverlening. Deze beslistermijn kan door het college worden verlengd met ten hoogste zestien weken verlengen. </text:p>
                  </text:list-item>
                  <text:list-item text:style-override="id1-3-2-2-12-3-4-2-3">
                    <text:number>-</text:number>
                    <text:p text:style-name="al">De uiteindelijke vaststelling van de subsidie wordt gedaan op basis van de originele door de aannemer ondertekende rekeningen, een bewijs van betaling door de sportvereniging, en indien verplicht op grond van de Woningwet en het Besluit brandveilig gebruik bouwwerken, een afschrift van de bouwvergunning en de gebruiksmelding. </text:p>
                  </text:list-item>
                  <text:list-item text:style-override="id1-3-2-2-12-3-4-2-4">
                    <text:number>-</text:number>
                    <text:p text:style-name="al">Subsidies worden bij vaststelling uitgekeerd. Bij grote subsidies kunnen instellingen verzoeken om de subsidie in delen vast te stellen en uit te keren. Dit is in afwijking op artikel 15, 16 en 17 van de ASV. </text:p>
                  </text:list-item>
                  <text:list-item text:style-override="id1-3-2-2-12-3-4-2-5">
                    <text:number>-</text:number>
                    <text:p text:style-name="al">Als eerste komen de aanvragen van rechtspersonen in aanmerking waarmee de gemeente een langdurige subsidierelatie op het aangevraagde werkveld heeft. Vervolgens worden de overige aanvragen behandeld op volgorde van binnenkomst</text:p>
                  </text:list-item>
                </text:list>
              </text:section>
              <text:section text:name="artikel_id1-3-2-2-12-3-5" text:style-name="artikel">
                <text:p text:style-name="artikel_kop_titel"><text:span text:style-name="artikel_kop_label"/> <text:span text:style-name="artikel_kop_nr">12.1.3</text:span> Kosten die voor subsidie in aanmerking komen </text:p>
                <text:p text:style-name="al">De subsidie kan uitsluitend worden verleend aan sportverenigingen voor een bijdrage in de investeringskosten ten behoeve van: </text:p>
                <text:list text:style-name="id1-3-2-2-12-3-5-3">
                  <text:list-item text:style-override="id1-3-2-2-12-3-5-3-1">
                    <text:number>-</text:number>
                    <text:p text:style-name="al">de bouw, de renovatie of de uitbreiding van een verenigingsaccommodatie en toebehoren, waarbij een maximum geldt van één keer per vijf jaar; </text:p>
                  </text:list-item>
                  <text:list-item text:style-override="id1-3-2-2-12-3-5-3-2">
                    <text:number>-</text:number>
                    <text:p text:style-name="al">de aanleg of vervanging van een kunstgrasveld of een ander intensief te gebruiken toplaag, waarbij een maximum geldt voor het betreffende veld van één keer per tien jaar; </text:p>
                  </text:list-item>
                  <text:list-item text:style-override="id1-3-2-2-12-3-5-3-3">
                    <text:number>-</text:number>
                    <text:p text:style-name="al">het plaatsen van lichtinstallaties bij sportvelden, waarbij een maximum geldt van één keer per 25 jaar per veld; </text:p>
                  </text:list-item>
                  <text:list-item text:style-override="id1-3-2-2-12-3-5-3-4">
                    <text:number>-</text:number>
                    <text:p text:style-name="al">de, vanwege een groeiend ledenaantal noodzakelijke uitbreiding van de voorzieningen zoals hierboven beschreven. </text:p>
                  </text:list-item>
                </text:list>
                <text:p text:style-name="al">Een sportvereniging komt alleen voor de subsidies in aanmerking als met de beoogde investering door haar een sportief maatschappelijk doel wordt nagestreefd en als dit past binnen het sportbeleid van de gemeente Voorne aan Zee. </text:p>
              </text:section>
              <text:section text:name="artikel_id1-3-2-2-12-3-6" text:style-name="artikel">
                <text:p text:style-name="artikel_kop_titel"><text:span text:style-name="artikel_kop_label"/> <text:span text:style-name="artikel_kop_nr">12.1.4</text:span> Nadere verplichtingen </text:p>
                <text:list text:style-name="id1-3-2-2-12-3-6-2">
                  <text:list-item text:style-override="id1-3-2-2-12-3-6-2">
                    <text:number>1.</text:number>
                    <text:p text:style-name="al">Subsidieontvanger moet zich bij de bouw, renovatie of uitbreiding van de verenigingsaccommodatie aan alle van toepassing zijnde geldende wet- en regelgeving houden. </text:p>
                  </text:list-item>
                  <text:list-item text:style-override="id1-3-2-2-12-3-6-3">
                    <text:number>2.</text:number>
                    <text:p text:style-name="al">Subsidieontvanger is verplicht voordat de uitvoering van de gesubsidieerde activiteiten een aanvang neemt, de hiervoor benodigde vergunningen te verkrijgen.</text:p>
                    <text:p text:style-name="al"/>
                  </text:list-item>
                </text:list>
              </text:section>
            </text:section>
            <text:section text:name="paragraaf_id1-3-2-2-12-4" text:style-name="paragraaf">
              <text:p text:style-name="paragraaf_kop"><text:span text:style-name="label"/> <text:span text:style-name="nr">12.2</text:span> OZB compensatie</text:p>
              <text:section text:name="structuurtekst_id1-3-2-2-12-4-2" text:style-name="structuurtekst">
                <text:p text:style-name="al">De subsidie voor Onroerend Zaak Belasting (OZB) is in het leven geroepen om instellingen te compenseren voor de OZB.</text:p>
              </text:section>
              <text:section text:name="artikel_id1-3-2-2-12-4-3" text:style-name="artikel">
                <text:p text:style-name="artikel_kop_titel"><text:span text:style-name="artikel_kop_label"/> <text:span text:style-name="artikel_kop_nr">12.2.1</text:span> Berekeningsgrondslag OZB</text:p>
                <text:list text:style-name="id1-3-2-2-12-4-3-2">
                  <text:list-item text:style-override="id1-3-2-2-12-4-3-2-1">
                    <text:number>-</text:number>
                    <text:p text:style-name="al">Via maatwerk.</text:p>
                  </text:list-item>
                  <text:list-item text:style-override="id1-3-2-2-12-4-3-2-2">
                    <text:number>-</text:number>
                    <text:p text:style-name="al">Alleen bij financiële nood op verzoek van aanvrager.</text:p>
                  </text:list-item>
                  <text:list-item text:style-override="id1-3-2-2-12-4-3-2-3">
                    <text:number>-</text:number>
                    <text:p text:style-name="al">Subsidiebedragen zijn gebaseerd op de bij de gemeente bekende bedragen.</text:p>
                  </text:list-item>
                  <text:list-item text:style-override="id1-3-2-2-12-4-3-2-4">
                    <text:number>-</text:number>
                    <text:p text:style-name="al">Subsidies worden direct vastgesteld en uitbetaald. </text:p>
                  </text:list-item>
                </text:list>
              </text:section>
            </text:section>
            <text:p text:style-name="hoofdstuk_bottom"/>
          </text:section>
          <text:section text:name="hoofdstuk_id1-3-2-2-13" text:style-name="hoofdstuk">
            <text:p text:style-name="hoofdstuk_kop"><text:span text:style-name="label"/> <text:span text:style-name="nr">13.</text:span> Tijdelijke regelingen van voormalige gemeente Brielle</text:p>
            <text:section text:name="artikel_id1-3-2-2-13-2" text:style-name="artikel">
              <text:p text:style-name="artikel_kop_titel"><text:span text:style-name="artikel_kop_label"/> </text:p>
              <text:p text:style-name="al">In dit hoofdstuk zijn regelingen opgenomen van de voormalige gemeente Brielle. Deze regelingen zijn van toepassing totdat er nieuw beleid in de plaats treedt van deze regelingen. </text:p>
              <text:p text:style-name="al"/>
            </text:section>
            <text:section text:name="paragraaf_id1-3-2-2-13-3" text:style-name="paragraaf">
              <text:p text:style-name="paragraaf_kop"><text:span text:style-name="label"/> <text:span text:style-name="nr">13.1</text:span> Jeugdsport</text:p>
              <text:section text:name="structuurtekst_id1-3-2-2-13-3-2" text:style-name="structuurtekst">
                <text:p text:style-name="al">Vanaf 2016 gold in de voormalige gemeente Brielle een regeling voor het stimuleren van Jeugdsport. Deze regeling blijft van toepassing totdat er nieuw sportbeleid is geformuleerd. Tot deze tijd bestaat er ongelijkheid in regeling binnen het verzorgingsgebied van Voorne aan Zee. Deze regeling wijkt af van de voormalige gemeente Hellevoetsluis (geen regeling) en de gemeente Westvoorne (een uitgebreidere regeling). </text:p>
                <text:p text:style-name="al">Deze regeling valt binnen het jaarlijks subsidieprogramma en dient ter onderbouwing van het normbedrag van de waarderingssubsidie. </text:p>
              </text:section>
              <text:section text:name="artikel_id1-3-2-2-13-3-3" text:style-name="artikel">
                <text:p text:style-name="artikel_kop_titel"><text:span text:style-name="artikel_kop_label"/> <text:span text:style-name="artikel_kop_nr">13.1.1</text:span> Berekeningsgrondslag</text:p>
                <text:p text:style-name="al">Verenigingen leveren hun ledenaantallen aan bij het aanvragen van de subsidie. </text:p>
                <text:list text:style-name="id1-3-2-2-13-3-3-3">
                  <text:list-item text:style-override="id1-3-2-2-13-3-3-3-1">
                    <text:number>a)</text:number>
                    <text:p text:style-name="al">Buitensportverenigingen ontvangen €20.- per jeugdlid</text:p>
                  </text:list-item>
                  <text:list-item text:style-override="id1-3-2-2-13-3-3-3-2">
                    <text:number>b)</text:number>
                    <text:p text:style-name="al">Binnensportverenigingen ontvangen €40,- per jeugdlid (denksport uitgezonderd)</text:p>
                  </text:list-item>
                  <text:list-item text:style-override="id1-3-2-2-13-3-3-3-3">
                    <text:number>c)</text:number>
                    <text:p text:style-name="al">Zwemverenigingen ontvangen €100.- per jeugdlid</text:p>
                  </text:list-item>
                </text:list>
                <text:p text:style-name="al">Een jeugdlid betreft een inwoner van de voormalig gemeente Brielle tot 18 jaar. Als peildatum geldt het aantal jeugdleden uit de voormalige gemeente Brielle in het jaar van de aanvraag, conform de ledenlijst per 1 januari van dat kalenderjaar. </text:p>
              </text:section>
              <text:section text:name="artikel_id1-3-2-2-13-3-4" text:style-name="artikel">
                <text:p text:style-name="artikel_kop_titel"><text:span text:style-name="artikel_kop_label"/> <text:span text:style-name="artikel_kop_nr">13.1.2.</text:span> Procedure</text:p>
                <text:p text:style-name="al">Een subsidie kan slechts worden verleend indien wordt voldaan aan de volgende criteria:</text:p>
                <text:list text:style-name="id1-3-2-2-13-3-4-3">
                  <text:list-item text:style-override="id1-3-2-2-13-3-4-3-1">
                    <text:number>○</text:number>
                    <text:p text:style-name="al">de sportvereniging heeft een openbaar toegankelijk karakter en</text:p>
                  </text:list-item>
                  <text:list-item text:style-override="id1-3-2-2-13-3-4-3-2">
                    <text:number>○</text:number>
                    <text:p text:style-name="al">de subsidieaanvrager dient een sportvereniging te zijn en wel een rechtspersoon met</text:p>
                  </text:list-item>
                  <text:list-item text:style-override="id1-3-2-2-13-3-4-3-3">
                    <text:number>○</text:number>
                    <text:p text:style-name="al">volledige rechtsbevoegdheid en</text:p>
                  </text:list-item>
                  <text:list-item text:style-override="id1-3-2-2-13-3-4-3-4">
                    <text:number>○</text:number>
                    <text:p text:style-name="al">de sport is door NOC*NSF erkend en</text:p>
                  </text:list-item>
                  <text:list-item text:style-override="id1-3-2-2-13-3-4-3-5">
                    <text:number>○</text:number>
                    <text:p text:style-name="al">sportverenigingen die niet in de voormalige gemeente Brielle gevestigd zijn met minimaal vijf jeugdleden uit de voormalig gemeente Brielle waarvan</text:p>
                  </text:list-item>
                  <text:list-item text:style-override="id1-3-2-2-13-3-4-3-6">
                    <text:number>○</text:number>
                    <text:p text:style-name="al">de desbetreffende sport niet in de voormalige gemeente Brielle wordt aangeboden en</text:p>
                  </text:list-item>
                  <text:list-item text:style-override="id1-3-2-2-13-3-4-3-7">
                    <text:number>○</text:number>
                    <text:p text:style-name="al">de sportvereniging werkt met vrijwilligers.</text:p>
                  </text:list-item>
                </text:list>
              </text:section>
            </text:section>
            <text:section text:name="paragraaf_id1-3-2-2-13-4" text:style-name="paragraaf">
              <text:p text:style-name="paragraaf_kop"><text:span text:style-name="label"/> <text:span text:style-name="nr">13.2</text:span> Sport regulier onderhoud</text:p>
              <text:section text:name="structuurtekst_id1-3-2-2-13-4-2" text:style-name="structuurtekst">
                <text:p text:style-name="al">Vanaf 2016 gold in de voormalige gemeente Brielle een regeling voor regulier onderhoud voor sportcomplexen. Deze regeling blijft van toepassing totdat er nieuw sportbeleid en/of accommodatiebeleid is geformuleerd. Tot deze tijd bestaat er ongelijkheid in regeling binnen het verzorgingsgebied van Voorne aan Zee. Deze regeling wijkt af van de voormalige gemeente Hellevoetsluis en de gemeente Westvoorne. </text:p>
                <text:p text:style-name="al">Deze regeling valt buiten het jaarlijkse subsidieprogramma. </text:p>
              </text:section>
              <text:section text:name="artikel_id1-3-2-2-13-4-3" text:style-name="artikel">
                <text:p text:style-name="artikel_kop_titel"><text:span text:style-name="artikel_kop_label"/> <text:span text:style-name="artikel_kop_nr">13.2.1</text:span> Verdeling middelen</text:p>
                <text:p text:style-name="al">Als grondslag voor het verstrekken van de subsidie wordt onderstaande tabel gehanteerd:</text:p>
                <text:p text:style-name="al"/>
                <text:section text:name="table_id1-3-2-2-13-4-3-4" text:style-name="table">
                  <text:p text:style-name="table_top"/>
                  <table:table table:style-name="tgroup">
                    <table:table-column table:style-name="id1-3-2-2-13-4-3-4-1-1"/>
                    <table:table-column table:style-name="id1-3-2-2-13-4-3-4-1-2"/>
                    <table:table-row table:style-name="row">
                      <table:table-cell table:style-name="cell_frame_all" table:number-rows-spanned="1" table:number-columns-spanned="1">
                        <text:p text:style-name="table_al">
                          <text:span text:style-name="nadrukvet">Basisbuitensportvereniging</text:span>
                        </text:p>
                      </table:table-cell>
                      <table:table-cell table:style-name="cell_frame_all" table:number-rows-spanned="1" table:number-columns-spanned="1">
                        <text:p text:style-name="table_al">
                          <text:span text:style-name="nadrukvet">Bedrag in euro (2024 als norm)</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nnisvereniging Zwartewaal</text:p>
                      </table:table-cell>
                      <table:table-cell table:style-name="cell_frame_all" table:number-rows-spanned="1" table:number-columns-spanned="1">
                        <text:p text:style-name="table_al">4.009</text:p>
                      </table:table-cell>
                    </table:table-row>
                    <table:table-row table:style-name="row">
                      <table:table-cell table:style-name="cell_frame_all" table:number-rows-spanned="1" table:number-columns-spanned="1">
                        <text:p text:style-name="table_al">Tennisvereniging Vierpolders</text:p>
                      </table:table-cell>
                      <table:table-cell table:style-name="cell_frame_all" table:number-rows-spanned="1" table:number-columns-spanned="1">
                        <text:p text:style-name="table_al">4.120</text:p>
                      </table:table-cell>
                    </table:table-row>
                    <table:table-row table:style-name="row">
                      <table:table-cell table:style-name="cell_frame_all" table:number-rows-spanned="1" table:number-columns-spanned="1">
                        <text:p text:style-name="table_al">Brielse Tennisvereniging E’68</text:p>
                      </table:table-cell>
                      <table:table-cell table:style-name="cell_frame_all" table:number-rows-spanned="1" table:number-columns-spanned="1">
                        <text:p text:style-name="table_al">8.613</text:p>
                      </table:table-cell>
                    </table:table-row>
                    <table:table-row table:style-name="row">
                      <table:table-cell table:style-name="cell_frame_all" table:number-rows-spanned="1" table:number-columns-spanned="1">
                        <text:p text:style-name="table_al">Voetbalvereniging Zwartewaal</text:p>
                      </table:table-cell>
                      <table:table-cell table:style-name="cell_frame_all" table:number-rows-spanned="1" table:number-columns-spanned="1">
                        <text:p text:style-name="table_al">17.118</text:p>
                      </table:table-cell>
                    </table:table-row>
                    <table:table-row table:style-name="row">
                      <table:table-cell table:style-name="cell_frame_all" table:number-rows-spanned="1" table:number-columns-spanned="1">
                        <text:p text:style-name="table_al">Voetbalvereniging Vierpolders</text:p>
                      </table:table-cell>
                      <table:table-cell table:style-name="cell_frame_all" table:number-rows-spanned="1" table:number-columns-spanned="1">
                        <text:p text:style-name="table_al">26.590</text:p>
                      </table:table-cell>
                    </table:table-row>
                    <table:table-row table:style-name="row">
                      <table:table-cell table:style-name="cell_frame_all" table:number-rows-spanned="1" table:number-columns-spanned="1">
                        <text:p text:style-name="table_al">Voetbalvereniging Brielle</text:p>
                      </table:table-cell>
                      <table:table-cell table:style-name="cell_frame_all" table:number-rows-spanned="1" table:number-columns-spanned="1">
                        <text:p text:style-name="table_al">40.610</text:p>
                      </table:table-cell>
                    </table:table-row>
                    <table:table-row table:style-name="row">
                      <table:table-cell table:style-name="cell_frame_all" table:number-rows-spanned="1" table:number-columns-spanned="1">
                        <text:p text:style-name="table_al">Voorne Atletiek</text:p>
                      </table:table-cell>
                      <table:table-cell table:style-name="cell_frame_all" table:number-rows-spanned="1" table:number-columns-spanned="1">
                        <text:p text:style-name="table_al">4.984</text:p>
                      </table:table-cell>
                    </table:table-row>
                  </table:table>
                  <text:p text:style-name="table_bottom"/>
                </text:section>
                <text:p text:style-name="al"/>
                <text:p text:style-name="al">De subsidie is een vast bedrag (exclusief indexering) dat jaarlijks aan de desbetreffende verenigingen wordt uitgekeerd. Er vindt geen correctie plaats op grond van de af- of toegenomen kosten van het regulier onderhoud zelf.</text:p>
                <text:p text:style-name="al">De bedragen worden jaarlijks geïndexeerd. </text:p>
              </text:section>
              <text:section text:name="artikel_id1-3-2-2-13-4-4" text:style-name="artikel">
                <text:p text:style-name="artikel_kop_titel"><text:span text:style-name="artikel_kop_label"/> <text:span text:style-name="artikel_kop_nr">13.2.2.</text:span> Procedure</text:p>
                <text:list text:style-name="id1-3-2-2-13-4-4-2">
                  <text:list-item text:style-override="id1-3-2-2-13-4-4-2-1">
                    <text:number>-</text:number>
                    <text:p text:style-name="al">Een subsidie kan slechts worden verleend indien wordt voldaan aan de volgende criteria:</text:p>
                    <text:list text:style-name="id1-3-2-2-13-4-4-2-1-3">
                      <text:list-item text:style-override="id1-3-2-2-13-4-4-2-1-3-1">
                        <text:number>○</text:number>
                        <text:p text:style-name="al">de sportvereniging heeft een openbaar toegankelijk karakter en</text:p>
                      </text:list-item>
                      <text:list-item text:style-override="id1-3-2-2-13-4-4-2-1-3-2">
                        <text:number>○</text:number>
                        <text:p text:style-name="al">de subsidieaanvrager dient een sportvereniging te zijn en wel een rechtspersoon met</text:p>
                      </text:list-item>
                      <text:list-item text:style-override="id1-3-2-2-13-4-4-2-1-3-3">
                        <text:number>○</text:number>
                        <text:p text:style-name="al">volledige rechtsbevoegdheid en</text:p>
                      </text:list-item>
                      <text:list-item text:style-override="id1-3-2-2-13-4-4-2-1-3-4">
                        <text:number>○</text:number>
                        <text:p text:style-name="al">de sport is door NOC*NSF erkend en</text:p>
                      </text:list-item>
                      <text:list-item text:style-override="id1-3-2-2-13-4-4-2-1-3-5">
                        <text:number>○</text:number>
                        <text:p text:style-name="al">de sportvereniging is gevestigd in de voormalig gemeente Brielle en</text:p>
                      </text:list-item>
                      <text:list-item text:style-override="id1-3-2-2-13-4-4-2-1-3-6">
                        <text:number>○</text:number>
                        <text:p text:style-name="al">de sportvereniging werkt met vrijwilligers en</text:p>
                      </text:list-item>
                      <text:list-item text:style-override="id1-3-2-2-13-4-4-2-1-3-7">
                        <text:number>○</text:number>
                        <text:p text:style-name="al">de sportvereniging is aangemerkt als basisbuitensportvereniging.</text:p>
                      </text:list-item>
                    </text:list>
                  </text:list-item>
                  <text:list-item text:style-override="id1-3-2-2-13-4-4-2-2">
                    <text:number>-</text:number>
                    <text:p text:style-name="al">In afwijking van artikel 15, 16 en 17 van de ASV dient er geen aanvraag tot vaststelling ingediend te worden. Wel dient voor 1 november van het volgende kalenderjaar een jaarverslag en jaarrekening te worden ingezonden, waarin de besteding van de middelen en de staat van onderhoud worden verantwoorden en toegelicht. </text:p>
                  </text:list-item>
                  <text:list-item text:style-override="id1-3-2-2-13-4-4-2-3">
                    <text:number>-</text:number>
                    <text:p text:style-name="al">De gemeente voert een periodieke kwaliteitstoets uit.</text:p>
                  </text:list-item>
                  <text:list-item text:style-override="id1-3-2-2-13-4-4-2-4">
                    <text:number>-</text:number>
                    <text:p text:style-name="al">De subsidie kan worden stopgezet, teruggevorderd of ingetrokken indien blijkt:</text:p>
                    <text:list text:style-name="id1-3-2-2-13-4-4-2-4-3">
                      <text:list-item text:style-override="id1-3-2-2-13-4-4-2-4-3-1">
                        <text:number>○</text:number>
                        <text:p text:style-name="al">de subsidie niet of niet voldoende is of wordt besteed aan het doel waarvoor die beschikbaar is gesteld;</text:p>
                      </text:list-item>
                      <text:list-item text:style-override="id1-3-2-2-13-4-4-2-4-3-2">
                        <text:number>○</text:number>
                        <text:p text:style-name="al">de vereniging haar contractuele verplichtingen van het onderhoud ten aanzien van de gemeente en/of derden niet of niet voldoende nakomt.</text:p>
                      </text:list-item>
                    </text:list>
                  </text:list-item>
                </text:list>
              </text:section>
            </text:section>
            <text:section text:name="paragraaf_id1-3-2-2-13-5" text:style-name="paragraaf">
              <text:p text:style-name="paragraaf_kop"><text:span text:style-name="label"/> <text:span text:style-name="nr">13.3</text:span> Sport groot onderhoud</text:p>
              <text:section text:name="structuurtekst_id1-3-2-2-13-5-2" text:style-name="structuurtekst">
                <text:p text:style-name="al">Vanaf 2016 gold in de voormalige gemeente Brielle een regeling voor groot onderhoud voor sportcomplexen. Deze regeling blijft van toepassing totdat er nieuw sportbeleid en/of accommodatiebeleid is geformuleerd. Tot deze tijd bestaat er ongelijkheid in regeling binnen het verzorgingsgebied van Voorne aan Zee. Deze regeling wijkt af van de voormalige gemeente Hellevoetsluis en de gemeente Westvoorne. </text:p>
                <text:p text:style-name="al">Deze regeling valt buiten het jaarlijkse subsidieprogramma. </text:p>
              </text:section>
              <text:section text:name="artikel_id1-3-2-2-13-5-3" text:style-name="artikel">
                <text:p text:style-name="artikel_kop_titel"><text:span text:style-name="artikel_kop_label"/> <text:span text:style-name="artikel_kop_nr">13.3.1</text:span> Verdeling middelen</text:p>
                <text:p text:style-name="al">Als grondslag voor het verstrekken van de investeringssubsidie wordt onderstaande tabel gehanteerd:</text:p>
                <text:p text:style-name="al"/>
                <text:section text:name="table_id1-3-2-2-13-5-3-4" text:style-name="table">
                  <text:p text:style-name="table_top"/>
                  <table:table table:style-name="tgroup">
                    <table:table-column table:style-name="id1-3-2-2-13-5-3-4-1-1"/>
                    <table:table-column table:style-name="id1-3-2-2-13-5-3-4-1-2"/>
                    <table:table-row table:style-name="row">
                      <table:table-cell table:style-name="cell_frame_all" table:number-rows-spanned="1" table:number-columns-spanned="1">
                        <text:p text:style-name="table_al">
                          <text:span text:style-name="nadrukvet">Basisbuitensportvereniging</text:span>
                        </text:p>
                      </table:table-cell>
                      <table:table-cell table:style-name="cell_frame_all" table:number-rows-spanned="1" table:number-columns-spanned="1">
                        <text:p text:style-name="table_al">
                          <text:span text:style-name="nadrukvet">Bedrag in euro, gemiddeld bedrag per jaar 2020-2024 over 30 jaar (2024 als norm)</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nnisvereniging Zwartewaal</text:p>
                      </table:table-cell>
                      <table:table-cell table:style-name="cell_frame_all" table:number-rows-spanned="1" table:number-columns-spanned="1">
                        <text:p text:style-name="table_al">8.228</text:p>
                      </table:table-cell>
                    </table:table-row>
                    <table:table-row table:style-name="row">
                      <table:table-cell table:style-name="cell_frame_all" table:number-rows-spanned="1" table:number-columns-spanned="1">
                        <text:p text:style-name="table_al">Tennisvereniging Vierpolders</text:p>
                      </table:table-cell>
                      <table:table-cell table:style-name="cell_frame_all" table:number-rows-spanned="1" table:number-columns-spanned="1">
                        <text:p text:style-name="table_al">4.929</text:p>
                      </table:table-cell>
                    </table:table-row>
                    <table:table-row table:style-name="row">
                      <table:table-cell table:style-name="cell_frame_all" table:number-rows-spanned="1" table:number-columns-spanned="1">
                        <text:p text:style-name="table_al">Brielse Tennisvereniging E’68</text:p>
                      </table:table-cell>
                      <table:table-cell table:style-name="cell_frame_all" table:number-rows-spanned="1" table:number-columns-spanned="1">
                        <text:p text:style-name="table_al">17.221</text:p>
                      </table:table-cell>
                    </table:table-row>
                    <table:table-row table:style-name="row">
                      <table:table-cell table:style-name="cell_frame_all" table:number-rows-spanned="1" table:number-columns-spanned="1">
                        <text:p text:style-name="table_al">Voetbalvereniging Zwartewaal</text:p>
                      </table:table-cell>
                      <table:table-cell table:style-name="cell_frame_all" table:number-rows-spanned="1" table:number-columns-spanned="1">
                        <text:p text:style-name="table_al">10.724</text:p>
                      </table:table-cell>
                    </table:table-row>
                    <table:table-row table:style-name="row">
                      <table:table-cell table:style-name="cell_frame_all" table:number-rows-spanned="1" table:number-columns-spanned="1">
                        <text:p text:style-name="table_al">Voetbalvereniging Vierpolders</text:p>
                      </table:table-cell>
                      <table:table-cell table:style-name="cell_frame_all" table:number-rows-spanned="1" table:number-columns-spanned="1">
                        <text:p text:style-name="table_al">7.044</text:p>
                      </table:table-cell>
                    </table:table-row>
                    <table:table-row table:style-name="row">
                      <table:table-cell table:style-name="cell_frame_all" table:number-rows-spanned="1" table:number-columns-spanned="1">
                        <text:p text:style-name="table_al">Voetbalvereniging Brielle</text:p>
                      </table:table-cell>
                      <table:table-cell table:style-name="cell_frame_all" table:number-rows-spanned="1" table:number-columns-spanned="1">
                        <text:p text:style-name="table_al">53.276</text:p>
                      </table:table-cell>
                    </table:table-row>
                    <table:table-row table:style-name="row">
                      <table:table-cell table:style-name="cell_frame_all" table:number-rows-spanned="1" table:number-columns-spanned="1">
                        <text:p text:style-name="table_al">Voorne Atletiek</text:p>
                      </table:table-cell>
                      <table:table-cell table:style-name="cell_frame_all" table:number-rows-spanned="1" table:number-columns-spanned="1">
                        <text:p text:style-name="table_al">14.433</text:p>
                      </table:table-cell>
                    </table:table-row>
                  </table:table>
                  <text:p text:style-name="table_bottom"/>
                </text:section>
                <text:p text:style-name="al"/>
                <text:p text:style-name="al">De subsidie is een vast bedrag (exclusief indexering) dat jaarlijks aan de desbetreffende verenigingen wordt uitgekeerd. Dit bedrag is het gemiddelde bedrag over 30 jaar van de subsidiabele kosten (62%) van de investeringen in de periode 2020 - 2045.</text:p>
                <text:p text:style-name="al">De bedragen worden jaarlijks geïndexeerd. </text:p>
              </text:section>
              <text:section text:name="artikel_id1-3-2-2-13-5-4" text:style-name="artikel">
                <text:p text:style-name="artikel_kop_titel"><text:span text:style-name="artikel_kop_label"/> <text:span text:style-name="artikel_kop_nr">13.3.2.</text:span> Procedure</text:p>
                <text:list text:style-name="id1-3-2-2-13-5-4-2">
                  <text:list-item text:style-override="id1-3-2-2-13-5-4-2-1">
                    <text:number>-</text:number>
                    <text:p text:style-name="al">Een subsidie kan slechts worden verleend indien wordt voldaan aan de volgende criteria:</text:p>
                    <text:list text:style-name="id1-3-2-2-13-5-4-2-1-3">
                      <text:list-item text:style-override="id1-3-2-2-13-5-4-2-1-3-1">
                        <text:number>○</text:number>
                        <text:p text:style-name="al">de sportvereniging heeft een openbaar toegankelijk karakter en</text:p>
                      </text:list-item>
                      <text:list-item text:style-override="id1-3-2-2-13-5-4-2-1-3-2">
                        <text:number>○</text:number>
                        <text:p text:style-name="al">de subsidieaanvrager dient een sportvereniging te zijn en wel een rechtspersoon met</text:p>
                      </text:list-item>
                      <text:list-item text:style-override="id1-3-2-2-13-5-4-2-1-3-3">
                        <text:number>○</text:number>
                        <text:p text:style-name="al">volledige rechtsbevoegdheid en</text:p>
                      </text:list-item>
                      <text:list-item text:style-override="id1-3-2-2-13-5-4-2-1-3-4">
                        <text:number>○</text:number>
                        <text:p text:style-name="al">de sport is door NOC*NSF erkend en</text:p>
                      </text:list-item>
                      <text:list-item text:style-override="id1-3-2-2-13-5-4-2-1-3-5">
                        <text:number>○</text:number>
                        <text:p text:style-name="al">de sportvereniging is gevestigd in de voormalig gemeente Brielle en</text:p>
                      </text:list-item>
                      <text:list-item text:style-override="id1-3-2-2-13-5-4-2-1-3-6">
                        <text:number>○</text:number>
                        <text:p text:style-name="al">de sportvereniging werkt met vrijwilligers en</text:p>
                      </text:list-item>
                      <text:list-item text:style-override="id1-3-2-2-13-5-4-2-1-3-7">
                        <text:number>○</text:number>
                        <text:p text:style-name="al">de sportvereniging is aangemerkt als basisbuitensportvereniging.</text:p>
                      </text:list-item>
                    </text:list>
                  </text:list-item>
                  <text:list-item text:style-override="id1-3-2-2-13-5-4-2-2">
                    <text:number>-</text:number>
                    <text:p text:style-name="al">In afwijking van artikel 15, 16 en 17 van de ASV dient er geen aanvraag tot vaststelling ingediend te worden. Wel dient voor 1 november van het volgende kalenderjaar een jaarverslag en jaarrekening te worden ingezonden, waarin de besteding van de middelen en de staat van onderhoud worden verantwoorden en toegelicht. </text:p>
                  </text:list-item>
                  <text:list-item text:style-override="id1-3-2-2-13-5-4-2-3">
                    <text:number>-</text:number>
                    <text:p text:style-name="al">De gemeente voert een periodieke kwaliteitstoets uit.</text:p>
                  </text:list-item>
                  <text:list-item text:style-override="id1-3-2-2-13-5-4-2-4">
                    <text:number>-</text:number>
                    <text:p text:style-name="al">De subsidie kan worden stopgezet, teruggevorderd of ingetrokken indien blijkt:</text:p>
                    <text:list text:style-name="id1-3-2-2-13-5-4-2-4-3">
                      <text:list-item text:style-override="id1-3-2-2-13-5-4-2-4-3-1">
                        <text:number>○</text:number>
                        <text:p text:style-name="al">de subsidie niet of niet voldoende is of wordt besteed aan het doel waarvoor die beschikbaar is gesteld;</text:p>
                      </text:list-item>
                      <text:list-item text:style-override="id1-3-2-2-13-5-4-2-4-3-2">
                        <text:number>○</text:number>
                        <text:p text:style-name="al">de vereniging haar contractuele verplichtingen van het onderhoud ten aanzien van de gemeente en/of derden niet of niet voldoende nakomt.</text:p>
                      </text:list-item>
                    </text:list>
                  </text:list-item>
                </text:list>
              </text:section>
            </text:section>
            <text:section text:name="paragraaf_id1-3-2-2-13-6" text:style-name="paragraaf">
              <text:p text:style-name="paragraaf_kop"><text:span text:style-name="label"/> <text:span text:style-name="nr">13.4</text:span> Geuzenpark</text:p>
              <text:section text:name="structuurtekst_id1-3-2-2-13-6-2" text:style-name="structuurtekst">
                <text:p text:style-name="al">Bij de realisatie van het Geuzenpark is een subsidieregeling (overgangsregeling) opgesteld voor drie verenigingen die naar het Geuzenpark zijn verhuisd. </text:p>
                <text:p text:style-name="al">Deze regeling valt buiten het jaarlijkse subsidieprogramma. </text:p>
              </text:section>
              <text:section text:name="artikel_id1-3-2-2-13-6-3" text:style-name="artikel">
                <text:p text:style-name="artikel_kop_titel"><text:span text:style-name="artikel_kop_label"/> <text:span text:style-name="artikel_kop_nr">13.4.1</text:span> Verdeling middelen</text:p>
                <text:p text:style-name="al">Als grondslag voor het verstrekken van de investeringssubsidie wordt onderstaande tabel gehanteerd:</text:p>
                <text:p text:style-name="al"/>
                <text:section text:name="table_id1-3-2-2-13-6-3-4" text:style-name="table">
                  <text:p text:style-name="table_top"/>
                  <table:table table:style-name="tgroup">
                    <table:table-column table:style-name="id1-3-2-2-13-6-3-4-1-1"/>
                    <table:table-column table:style-name="id1-3-2-2-13-6-3-4-1-2"/>
                    <table:table-row table:style-name="row">
                      <table:table-cell table:style-name="cell_frame_all" table:number-rows-spanned="1" table:number-columns-spanned="1">
                        <text:p text:style-name="table_al">
                          <text:span text:style-name="nadrukvet">Verenigingen</text:span>
                        </text:p>
                      </table:table-cell>
                      <table:table-cell table:style-name="cell_frame_all" table:number-rows-spanned="1" table:number-columns-spanned="1">
                        <text:p text:style-name="table_al">
                          <text:span text:style-name="nadrukvet">Bedrag in euro (2011)</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ielse Tennisvereniging VV E’68</text:p>
                      </table:table-cell>
                      <table:table-cell table:style-name="cell_frame_all" table:number-rows-spanned="1" table:number-columns-spanned="1">
                        <text:p text:style-name="table_al">29.280</text:p>
                      </table:table-cell>
                    </table:table-row>
                    <table:table-row table:style-name="row">
                      <table:table-cell table:style-name="cell_frame_all" table:number-rows-spanned="1" table:number-columns-spanned="1">
                        <text:p text:style-name="table_al">Voorne Atletiek</text:p>
                      </table:table-cell>
                      <table:table-cell table:style-name="cell_frame_all" table:number-rows-spanned="1" table:number-columns-spanned="1">
                        <text:p text:style-name="table_al">19.408</text:p>
                      </table:table-cell>
                    </table:table-row>
                    <table:table-row table:style-name="row">
                      <table:table-cell table:style-name="cell_frame_all" table:number-rows-spanned="1" table:number-columns-spanned="1">
                        <text:p text:style-name="table_al">Voetbalvereniging Brielle</text:p>
                      </table:table-cell>
                      <table:table-cell table:style-name="cell_frame_all" table:number-rows-spanned="1" table:number-columns-spanned="1">
                        <text:p text:style-name="table_al">34.178</text:p>
                      </table:table-cell>
                    </table:table-row>
                  </table:table>
                  <text:p text:style-name="table_bottom"/>
                </text:section>
                <text:p text:style-name="al">De subsidie is een vast bedrag (exclusief indexering) dat jaarlijks aan de desbetreffende verenigingen wordt uitgekeerd. </text:p>
                <text:p text:style-name="al">De bedragen worden niet geïndexeerd. </text:p>
              </text:section>
              <text:section text:name="artikel_id1-3-2-2-13-6-4" text:style-name="artikel">
                <text:p text:style-name="artikel_kop_titel"><text:span text:style-name="artikel_kop_label"/> <text:span text:style-name="artikel_kop_nr">13.4.2.</text:span> Procedure</text:p>
                <text:list text:style-name="id1-3-2-2-13-6-4-2">
                  <text:list-item text:style-override="id1-3-2-2-13-6-4-2-1">
                    <text:number>-</text:number>
                    <text:p text:style-name="al">Een subsidie kan slechts worden verleend indien wordt voldaan aan de volgende criteria:</text:p>
                    <text:list text:style-name="id1-3-2-2-13-6-4-2-1-3">
                      <text:list-item text:style-override="id1-3-2-2-13-6-4-2-1-3-1">
                        <text:number>○</text:number>
                        <text:p text:style-name="al">De vereniging behoort tot de drie genoemde verenigingen. </text:p>
                      </text:list-item>
                      <text:list-item text:style-override="id1-3-2-2-13-6-4-2-1-3-2">
                        <text:number>○</text:number>
                        <text:p text:style-name="al">In afwijking van artikel 15, 16 en 17 van de ASV dient er geen aanvraag tot vaststelling ingediend te worden. Wel dient voor 1 november van het volgende kalenderjaar een jaarverslag en jaarrekening te worden ingezonden, waarin de besteding van de middelen en de staat van onderhoud worden verantwoorden en toegelicht. </text:p>
                      </text:list-item>
                    </text:list>
                  </text:list-item>
                </text:list>
              </text:section>
            </text:section>
            <text:section text:name="paragraaf_id1-3-2-2-13-7" text:style-name="paragraaf">
              <text:p text:style-name="paragraaf_kop"><text:span text:style-name="label"/> <text:span text:style-name="nr">13.5</text:span> OZB compensatie</text:p>
              <text:section text:name="structuurtekst_id1-3-2-2-13-7-2" text:style-name="structuurtekst">
                <text:p text:style-name="al">De subsidie voor Onroerend Zaak Belasting (OZB) is in het leven geroepen om instellingen te compenseren voor de OZB.</text:p>
              </text:section>
              <text:section text:name="artikel_id1-3-2-2-13-7-3" text:style-name="artikel">
                <text:p text:style-name="artikel_kop_titel"><text:span text:style-name="artikel_kop_label"/> <text:span text:style-name="artikel_kop_nr">12.2.1</text:span> Berekeningsgrondslag OZB</text:p>
                <text:list text:style-name="id1-3-2-2-13-7-3-2">
                  <text:list-item text:style-override="id1-3-2-2-13-7-3-2-1">
                    <text:number>-</text:number>
                    <text:p text:style-name="al">Alleen beschikbaar voor Tafeltennisvereniging De Sprint. </text:p>
                  </text:list-item>
                  <text:list-item text:style-override="id1-3-2-2-13-7-3-2-2">
                    <text:number>-</text:number>
                    <text:p text:style-name="al">Alleen bij financiële nood op verzoek van aanvrager.</text:p>
                  </text:list-item>
                  <text:list-item text:style-override="id1-3-2-2-13-7-3-2-3">
                    <text:number>-</text:number>
                    <text:p text:style-name="al">Subsidiebedragen zijn gebaseerd op de bij de gemeente bekende bedragen.</text:p>
                  </text:list-item>
                  <text:list-item text:style-override="id1-3-2-2-13-7-3-2-4">
                    <text:number>-</text:number>
                    <text:p text:style-name="al">Subsidies worden direct vastgesteld en uitbetaald. </text:p>
                  </text:list-item>
                </text:list>
              </text:section>
            </text:section>
            <text:p text:style-name="hoofdstuk_bottom"/>
          </text:section>
          <text:section text:name="hoofdstuk_id1-3-2-2-14" text:style-name="hoofdstuk">
            <text:p text:style-name="hoofdstuk_kop"><text:span text:style-name="label"/> <text:span text:style-name="nr">14.</text:span> Tijdelijke regelingen van voormalige gemeente Westvoorne</text:p>
            <text:section text:name="artikel_id1-3-2-2-14-2" text:style-name="artikel">
              <text:p text:style-name="artikel_kop_titel"><text:span text:style-name="artikel_kop_label"/> </text:p>
              <text:p text:style-name="al">In dit hoofdstuk zijn regelingen opgenomen van de voormalige gemeente Westvoorne. Deze regelingen zijn van toepassing totdat er nieuw beleid in de plaats treedt van deze regelingen. </text:p>
              <text:p text:style-name="al"/>
            </text:section>
            <text:section text:name="paragraaf_id1-3-2-2-14-3" text:style-name="paragraaf">
              <text:p text:style-name="paragraaf_kop"><text:span text:style-name="label"/> <text:span text:style-name="nr">14.1</text:span> Jeugd en Jongeren</text:p>
              <text:section text:name="structuurtekst_id1-3-2-2-14-3-2" text:style-name="structuurtekst">
                <text:p text:style-name="al">In de beleidsregels voor subsidieverlening van de voormalige gemeente Westvoorne worden voor het deelgebied Jeugd en Jongeren berekeningsgrondslagen gehanteerd. Deze regeling valt binnen het jaarlijks subsidieprogramma en dient ter onderbouwing van het normbedrag van de waarderingssubsidie (zie hoofdstuk 4 en in het bijzonder paragraaf 4.6). </text:p>
              </text:section>
              <text:section text:name="artikel_id1-3-2-2-14-3-3" text:style-name="artikel">
                <text:p text:style-name="artikel_kop_titel"><text:span text:style-name="artikel_kop_label"/> <text:span text:style-name="artikel_kop_nr">14.1.1</text:span> Berekeningsgrondslag Scouting</text:p>
                <text:p text:style-name="al">Een vast bedrag per kalenderjaar per instelling bij:</text:p>
                <text:p text:style-name="al"/>
                <text:section text:name="table_id1-3-2-2-14-3-3-4" text:style-name="table">
                  <text:p text:style-name="table_top"/>
                  <table:table table:style-name="tgroup">
                    <table:table-column table:style-name="id1-3-2-2-14-3-3-4-1-1"/>
                    <table:table-column table:style-name="id1-3-2-2-14-3-3-4-1-2"/>
                    <table:table-row table:style-name="row">
                      <table:table-cell table:style-name="cell_frame_all" table:number-rows-spanned="1" table:number-columns-spanned="1">
                        <text:p text:style-name="table_al">10 tot en met 15 led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van 16 tot en met 50 led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vanaf 51 leden</text:p>
                      </table:table-cell>
                      <table:table-cell table:style-name="cell_frame_all" table:number-rows-spanned="1" table:number-columns-spanned="1">
                        <text:p text:style-name="table_al">€ 1.820</text:p>
                      </table:table-cell>
                    </table:table-row>
                  </table:table>
                  <text:p text:style-name="table_bottom"/>
                </text:section>
                <text:p text:style-name="al"/>
                <text:p text:style-name="al"> Een aanvulling op dit bedrag:</text:p>
                <text:list text:style-name="id1-3-2-2-14-3-3-7">
                  <text:list-item text:style-override="id1-3-2-2-14-3-3-7-1">
                    <text:number>-</text:number>
                    <text:p text:style-name="al">Een vast bedrag per vaste wekelijkse subsidiabele activiteit per doelgroep van €780,-.</text:p>
                  </text:list-item>
                </text:list>
              </text:section>
              <text:section text:name="artikel_id1-3-2-2-14-3-4" text:style-name="artikel">
                <text:p text:style-name="artikel_kop_titel"><text:span text:style-name="artikel_kop_label"/> <text:span text:style-name="artikel_kop_nr">14.1.2</text:span> Berekeningsgrondslag Open Jeugd en Jongerenwerk</text:p>
                <text:list text:style-name="id1-3-2-2-14-3-4-2">
                  <text:list-item text:style-override="id1-3-2-2-14-3-4-2-1">
                    <text:number>-</text:number>
                    <text:p text:style-name="al">Een basis subsidiebedrag van € 1.820,- per kalenderjaar.</text:p>
                  </text:list-item>
                  <text:list-item text:style-override="id1-3-2-2-14-3-4-2-2">
                    <text:number>-</text:number>
                    <text:p text:style-name="al">Een aanvullend bedrag per vaste wekelijkse subsidiabele activiteit van € 520,-.</text:p>
                  </text:list-item>
                  <text:list-item text:style-override="id1-3-2-2-14-3-4-2-3">
                    <text:number>-</text:number>
                    <text:p text:style-name="al">Een aanvullend bedrag van € 260,- voor een activiteit die eens per twee weken plaatsvindt.</text:p>
                  </text:list-item>
                </text:list>
              </text:section>
              <text:section text:name="artikel_id1-3-2-2-14-3-5" text:style-name="artikel">
                <text:p text:style-name="artikel_kop_titel"><text:span text:style-name="artikel_kop_label"/> <text:span text:style-name="artikel_kop_nr">14.1.3</text:span> Vervallen beleidsregels</text:p>
                <text:p text:style-name="al">De volgende regelingen zijn vervallen:</text:p>
                <text:list text:style-name="id1-3-2-2-14-3-5-3">
                  <text:list-item text:style-override="id1-3-2-2-14-3-5-3-1">
                    <text:number>-</text:number>
                    <text:p text:style-name="al">De subsidieberekening voor de Hobbywerkplaats Westvoorne (heeft een geharmoniseerde aanvraag voor 2024 ingediend en toegekend gekregen). Er wordt gewerkt met een normbedrag 2024.</text:p>
                  </text:list-item>
                  <text:list-item text:style-override="id1-3-2-2-14-3-5-3-2">
                    <text:number>-</text:number>
                    <text:p text:style-name="al">De kindervakantieweek Westvoorne wordt behandeld als waarderingssubsidie. Er wordt gewerkt met een normbedrag 2024. </text:p>
                  </text:list-item>
                  <text:list-item text:style-override="id1-3-2-2-14-3-5-3-3">
                    <text:number>-</text:number>
                    <text:p text:style-name="al">De vaste bedragen vervallen voor de Kinderboerderij Agathahoeve (wordt behandeld als waarderingssubsidie, met normbedrag voor 2024) en Stichting Leergeld (geen nieuwe aanvraag meer gedaan).</text:p>
                  </text:list-item>
                </text:list>
              </text:section>
            </text:section>
            <text:section text:name="paragraaf_id1-3-2-2-14-4" text:style-name="paragraaf">
              <text:p text:style-name="paragraaf_kop"><text:span text:style-name="label"/> <text:span text:style-name="nr">14.2</text:span> Kunst en Cultuur</text:p>
              <text:section text:name="structuurtekst_id1-3-2-2-14-4-2" text:style-name="structuurtekst">
                <text:p text:style-name="al">In de beleidsregels voor subsidieverlening van de voormalige gemeente Westvoorne worden voor het deelgebied Kunst en Cultuur berekeningsgrondslagen gehanteerd. Deze regeling valt binnen het jaarlijks subsidieprogramma en dient ter onderbouwing van het normbedrag van de waarderingssubsidie (zie hoofdstuk 4 en in het bijzonder paragraaf 4.6). </text:p>
              </text:section>
              <text:section text:name="artikel_id1-3-2-2-14-4-3" text:style-name="artikel">
                <text:p text:style-name="artikel_kop_titel"><text:span text:style-name="artikel_kop_label"/> <text:span text:style-name="artikel_kop_nr">14.2.1</text:span> Berekeningsgrondslag algemeen</text:p>
                <text:p text:style-name="al">Een vast bedrag per kalenderjaar per instelling bij:</text:p>
                <text:p text:style-name="al"/>
                <text:section text:name="table_id1-3-2-2-14-4-3-4" text:style-name="table">
                  <text:p text:style-name="table_top"/>
                  <table:table table:style-name="tgroup">
                    <table:table-column table:style-name="id1-3-2-2-14-4-3-4-1-1"/>
                    <table:table-column table:style-name="id1-3-2-2-14-4-3-4-1-2"/>
                    <table:table-row table:style-name="row">
                      <table:table-cell table:style-name="cell_frame_all" table:number-rows-spanned="1" table:number-columns-spanned="1">
                        <text:p text:style-name="table_al">10 tot en met 50 led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van 51 tot en met 100 lede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van 101 tot en met 200 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af 201 leden</text:p>
                      </table:table-cell>
                      <table:table-cell table:style-name="cell_frame_all" table:number-rows-spanned="1" table:number-columns-spanned="1">
                        <text:p text:style-name="table_al">€ 725,-</text:p>
                      </table:table-cell>
                    </table:table-row>
                  </table:table>
                  <text:p text:style-name="table_bottom"/>
                </text:section>
                <text:p text:style-name="al"/>
                <text:p text:style-name="al">Een aanvulling op dit bedrag:</text:p>
                <text:list text:style-name="id1-3-2-2-14-4-3-7">
                  <text:list-item text:style-override="id1-3-2-2-14-4-3-7-1">
                    <text:number>-</text:number>
                    <text:p text:style-name="al">Wordt verhoogd met een bedrag van €5,- per jeugdlid tot 18 jaar.</text:p>
                  </text:list-item>
                  <text:list-item text:style-override="id1-3-2-2-14-4-3-7-2">
                    <text:number>-</text:number>
                    <text:p text:style-name="al">Wordt verhoogd met een bedrag van €5,- per lid vanaf 70 jaar.</text:p>
                  </text:list-item>
                </text:list>
              </text:section>
              <text:section text:name="artikel_id1-3-2-2-14-4-4" text:style-name="artikel">
                <text:p text:style-name="artikel_kop_titel"><text:span text:style-name="artikel_kop_label"/> <text:span text:style-name="artikel_kop_nr">14.2.2</text:span> Berekeningsgrondslag Muziek</text:p>
                <text:p text:style-name="al">
                <text:span text:style-name="nadrukvet">Muziekverenigingen</text:span>
              </text:p>
                <text:p text:style-name="al">Deze regeling vervalt omdat deze instellingen allemaal een budgetsubsidie groter dan €5000.- ontvangen en daarom behandeld worden als budgetsubsidie (artikel 3.7 van deze beleidsregels).</text:p>
                <text:p text:style-name="al"/>
                <text:p text:style-name="al">
                <text:span text:style-name="nadrukvet">Muziekonderwijs</text:span>
              </text:p>
                <text:p text:style-name="al">Deze regeling vervalt omdat deze instellingen allemaal een budgetsubsidie groter dan €5000.- ontvangen en daarom behandeld worden als budgetsubsidie (artikel 3.7 van deze beleidsregels).</text:p>
                <text:p text:style-name="al"/>
                <text:p text:style-name="al">
                <text:span text:style-name="nadrukvet">Zanggezelschappen</text:span>
              </text:p>
                <text:list text:style-name="id1-3-2-2-14-4-4-9">
                  <text:list-item text:style-override="id1-3-2-2-14-4-4-9-1">
                    <text:number>-</text:number>
                    <text:p text:style-name="al">Een basissubsidiebedrag van € 520,- per kalenderjaar.</text:p>
                  </text:list-item>
                  <text:list-item text:style-override="id1-3-2-2-14-4-4-9-2">
                    <text:number>-</text:number>
                    <text:p text:style-name="al">Een subsidiebedrag van € 10,- per musicerend/zingend lid.</text:p>
                  </text:list-item>
                  <text:list-item text:style-override="id1-3-2-2-14-4-4-9-3">
                    <text:number>-</text:number>
                    <text:p text:style-name="al">Een extra subsidiebedrag van € 5,- per kalenderjaar voor elk jeugdlid</text:p>
                  </text:list-item>
                  <text:list-item text:style-override="id1-3-2-2-14-4-4-9-4">
                    <text:number>-</text:number>
                    <text:p text:style-name="al">Een extra subsidiebedrag van € 5,- per kalenderjaar voor elk lid vanaf 70 jaar.</text:p>
                  </text:list-item>
                </text:list>
                <text:p text:style-name="al">Bijzondere verplichtingen</text:p>
                <text:p text:style-name="al">Het minimumaantal leden uit de voormalig gemeente Westvoornse moet acht bedragen.</text:p>
                <text:p text:style-name="al"/>
                <text:p text:style-name="al">
                <text:span text:style-name="nadrukvet">Toneelverenigingen</text:span>
              </text:p>
                <text:list text:style-name="id1-3-2-2-14-4-4-14">
                  <text:list-item text:style-override="id1-3-2-2-14-4-4-14-1">
                    <text:number>-</text:number>
                    <text:p text:style-name="al">Een vast subsidiebedrag van € 520,- per kalenderjaar.</text:p>
                  </text:list-item>
                  <text:list-item text:style-override="id1-3-2-2-14-4-4-14-2">
                    <text:number>-</text:number>
                    <text:p text:style-name="al">Een extra subsidie van € 105,- voor maximaal 1 première per jaar.</text:p>
                  </text:list-item>
                  <text:list-item text:style-override="id1-3-2-2-14-4-4-14-3">
                    <text:number>-</text:number>
                    <text:p text:style-name="al">Een extra subsidiebedrag van € 5,- per kalenderjaar voor elk jeugdlid.</text:p>
                  </text:list-item>
                  <text:list-item text:style-override="id1-3-2-2-14-4-4-14-4">
                    <text:number>-</text:number>
                    <text:p text:style-name="al">Een extra subsidiebedrag van € 5,- per kalenderjaar voor elk lid vanaf 70 jaar.</text:p>
                  </text:list-item>
                </text:list>
                <text:p text:style-name="al">Bijzondere verplichting</text:p>
                <text:p text:style-name="al">Men moet minimaal tweemaal per jaar een openbare uitvoering geven in de voormalig gemeente Westvoorne.</text:p>
              </text:section>
              <text:section text:name="artikel_id1-3-2-2-14-4-5" text:style-name="artikel">
                <text:p text:style-name="artikel_kop_titel"><text:span text:style-name="artikel_kop_label"/> <text:span text:style-name="artikel_kop_nr">14.2.3</text:span> Vervallen berekeningen</text:p>
                <text:p text:style-name="al">De volgende regelingen zijn vervallen omdat het toekennen van vaste bedragen niet langer geldig is binnen de beleidskaders (artikel 3.7 van deze beleidsregels). </text:p>
                <text:list text:style-name="id1-3-2-2-14-4-5-3">
                  <text:list-item text:style-override="id1-3-2-2-14-4-5-3-1">
                    <text:number>-</text:number>
                    <text:p text:style-name="al">De vaste bedragen vervallen voor alle instellingen en deze worden voortaan behandeld als waarderingssubsidie met een normbedrag 2024 (paragraaf 4.7 van de beleidsregels van de voormalige gemeente Westvoorne). </text:p>
                  </text:list-item>
                  <text:list-item text:style-override="id1-3-2-2-14-4-5-3-2">
                    <text:number>-</text:number>
                    <text:p text:style-name="al">Voor beeldende kunst wordt gewerkt met een normbedrag 2024.</text:p>
                  </text:list-item>
                </text:list>
              </text:section>
            </text:section>
            <text:section text:name="paragraaf_id1-3-2-2-14-5" text:style-name="paragraaf">
              <text:p text:style-name="paragraaf_kop"><text:span text:style-name="label"/> <text:span text:style-name="nr">14.3</text:span> Welzijn en Zorg</text:p>
              <text:section text:name="structuurtekst_id1-3-2-2-14-5-2" text:style-name="structuurtekst">
                <text:p text:style-name="al">In de beleidsregels voor subsidieverlening van de voormalige gemeente Westvoorne worden voor het deelgebied Welzijn en Zorg berekeningsgrondslagen gehanteerd. Deze regeling valt binnen het jaarlijks subsidieprogramma en dient ter onderbouwing van het normbedrag van de waarderingssubsidie (zie hoofdstuk 4 en in het bijzonder paragraaf 4.6).</text:p>
                <text:p text:style-name="al"/>
                <text:p text:style-name="al">
                <text:span text:style-name="nadrukvet">Ouderenbonden </text:span>
              </text:p>
                <text:list text:style-name="id1-3-2-2-14-5-2-4">
                  <text:list-item text:style-override="id1-3-2-2-14-5-2-4-1">
                    <text:number>-</text:number>
                    <text:p text:style-name="al">Een basisbedrag per kalenderjaar</text:p>
                    <text:p><draw:frame draw:style-name="lidiv"><draw:text-box ofo:max-width="15.3cm" ofo:min-height="1cm" ofo:min-width="5cm"><text:section text:name="table_id1-3-2-2-14-5-2-4-1-3" text:style-name="table"><text:p text:style-name="table_top"/>
                    <table:table table:style-name="tgroup">
                      <table:table-column table:style-name="id1-3-2-2-14-5-2-4-1-3-1-1"/>
                      <table:table-column table:style-name="id1-3-2-2-14-5-2-4-1-3-1-2"/>
                      
                        <table:table-row table:style-name="row">
                          <table:table-cell table:style-name="cell_frame_all" table:number-rows-spanned="1" table:number-columns-spanned="1">
                            <text:p text:style-name="table_al">20 tot en met 100 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 101 tot en met 200 leden</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van 201 tot en met 350 leden</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vanaf 351 leden</text:p>
                          </table:table-cell>
                          <table:table-cell table:style-name="cell_frame_all" table:number-rows-spanned="1" table:number-columns-spanned="1">
                            <text:p text:style-name="table_al">€ 935,-</text:p>
                          </table:table-cell>
                        </table:table-row>
                      
                    </table:table>
                  <text:p text:style-name="table_bottom"/></text:section></draw:text-box></draw:frame></text:p>
                  </text:list-item>
                </text:list>
                <text:list text:style-name="id1-3-2-2-14-5-2-5">
                  <text:list-item text:style-override="id1-3-2-2-14-5-2-5-1">
                    <text:number>-</text:number>
                    <text:p text:style-name="al">Een aanvulling van €5,- per kalenderjaar voor elk vanaf 70 jaar. </text:p>
                  </text:list-item>
                </text:list>
                <text:p text:style-name="al">
                <text:span text:style-name="nadrukvet">Ouderensociëteiten </text:span>
              </text:p>
                <text:list text:style-name="id1-3-2-2-14-5-2-7">
                  <text:list-item text:style-override="id1-3-2-2-14-5-2-7-1">
                    <text:number>-</text:number>
                    <text:p text:style-name="al">Een basisbedrag per kalenderjaar</text:p>
                    <text:p><draw:frame draw:style-name="lidiv"><draw:text-box ofo:max-width="15.3cm" ofo:min-height="1cm" ofo:min-width="5cm"><text:section text:name="table_id1-3-2-2-14-5-2-7-1-3" text:style-name="table"><text:p text:style-name="table_top"/>
                    <table:table table:style-name="tgroup">
                      <table:table-column table:style-name="id1-3-2-2-14-5-2-7-1-3-1-1"/>
                      <table:table-column table:style-name="id1-3-2-2-14-5-2-7-1-3-1-2"/>
                      
                        <table:table-row table:style-name="row">
                          <table:table-cell table:style-name="cell_frame_all" table:number-rows-spanned="1" table:number-columns-spanned="1">
                            <text:p text:style-name="table_al">10 tot en met 25 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 26 tot en met 50 leden</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Vanaf 51 leden</text:p>
                          </table:table-cell>
                          <table:table-cell table:style-name="cell_frame_all" table:number-rows-spanned="1" table:number-columns-spanned="1">
                            <text:p text:style-name="table_al">€ 830,-</text:p>
                          </table:table-cell>
                        </table:table-row>
                      
                    </table:table>
                  <text:p text:style-name="table_bottom"/></text:section></draw:text-box></draw:frame></text:p>
                  </text:list-item>
                </text:list>
                <text:list text:style-name="id1-3-2-2-14-5-2-8">
                  <text:list-item text:style-override="id1-3-2-2-14-5-2-8-1">
                    <text:number>-</text:number>
                    <text:p text:style-name="al">Een aanvulling van €5,- per kalenderjaar voor elk vanaf 70 jaar. </text:p>
                  </text:list-item>
                </text:list>
                <text:p text:style-name="al">
                <text:span text:style-name="nadrukvet">EHBO</text:span>
              </text:p>
                <text:list text:style-name="id1-3-2-2-14-5-2-10">
                  <text:list-item text:style-override="id1-3-2-2-14-5-2-10-1">
                    <text:number>-</text:number>
                    <text:p text:style-name="al">Een basis subsidiebedrag van € 1300,- per kalenderjaar, bij tenminste 15 leden.</text:p>
                  </text:list-item>
                  <text:list-item text:style-override="id1-3-2-2-14-5-2-10-2">
                    <text:number>-</text:number>
                    <text:p text:style-name="al">Een aanvullend bedrag bij:</text:p>
                    <text:p><draw:frame draw:style-name="lidiv"><draw:text-box ofo:max-width="15.3cm" ofo:min-height="1cm" ofo:min-width="5cm"><text:section text:name="table_id1-3-2-2-14-5-2-10-2-3" text:style-name="table"><text:p text:style-name="table_top"/>
                    <table:table table:style-name="tgroup">
                      <table:table-column table:style-name="id1-3-2-2-14-5-2-10-2-3-1-1"/>
                      <table:table-column table:style-name="id1-3-2-2-14-5-2-10-2-3-1-2"/>
                      
                        <table:table-row table:style-name="row">
                          <table:table-cell table:style-name="cell_frame_all" table:number-rows-spanned="1" table:number-columns-spanned="1">
                            <text:p text:style-name="table_al">1 tot 7 activiteiten</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8 tot en met 15 activiteit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6 activiteiten of meer</text:p>
                          </table:table-cell>
                          <table:table-cell table:style-name="cell_frame_all" table:number-rows-spanned="1" table:number-columns-spanned="1">
                            <text:p text:style-name="table_al">€ 935,-</text:p>
                          </table:table-cell>
                        </table:table-row>
                      
                    </table:table>
                  <text:p text:style-name="table_bottom"/></text:section></draw:text-box></draw:frame></text:p>
                  </text:list-item>
                </text:list>
                <text:list text:style-name="id1-3-2-2-14-5-2-11">
                  <text:list-item text:style-override="id1-3-2-2-14-5-2-11-1">
                    <text:number>-</text:number>
                    <text:p text:style-name="al">Een aanvullend bedrag bij:</text:p>
                  </text:list-item>
                  <text:list-item text:style-override="id1-3-2-2-14-5-2-11-2">
                    <text:number>-</text:number>
                    <text:p text:style-name="al">€5,- per kalenderjaar voor elk jeugdlid tot 18 jaar</text:p>
                  </text:list-item>
                  <text:list-item text:style-override="id1-3-2-2-14-5-2-11-3">
                    <text:number>-</text:number>
                    <text:p text:style-name="al">€5,- per kalenderjaar voor elk lid vanaf 70 jaar </text:p>
                  </text:list-item>
                </text:list>
                <text:p text:style-name="al">
                <text:span text:style-name="nadrukvet">Vrouwenorganisaties</text:span>
              </text:p>
                <text:list text:style-name="id1-3-2-2-14-5-2-13">
                  <text:list-item text:style-override="id1-3-2-2-14-5-2-13-1">
                    <text:number>-</text:number>
                    <text:p text:style-name="al">Een basisbedrag per kalenderjaar</text:p>
                    <text:p><draw:frame draw:style-name="lidiv"><draw:text-box ofo:max-width="15.3cm" ofo:min-height="1cm" ofo:min-width="5cm"><text:section text:name="table_id1-3-2-2-14-5-2-13-1-3" text:style-name="table"><text:p text:style-name="table_top"/>
                    <table:table table:style-name="tgroup">
                      <table:table-column table:style-name="id1-3-2-2-14-5-2-13-1-3-1-1"/>
                      <table:table-column table:style-name="id1-3-2-2-14-5-2-13-1-3-1-2"/>
                      
                        <table:table-row table:style-name="row">
                          <table:table-cell table:style-name="cell_frame_all" table:number-rows-spanned="1" table:number-columns-spanned="1">
                            <text:p text:style-name="table_al">20 tot en met 100 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 101 tot en met 200 led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Van 201 tot en met 350 leden</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Vanaf 351 leden</text:p>
                          </table:table-cell>
                          <table:table-cell table:style-name="cell_frame_all" table:number-rows-spanned="1" table:number-columns-spanned="1">
                            <text:p text:style-name="table_al">€880,-</text:p>
                          </table:table-cell>
                        </table:table-row>
                      
                    </table:table>
                  <text:p text:style-name="table_bottom"/></text:section></draw:text-box></draw:frame></text:p>
                  </text:list-item>
                </text:list>
              </text:section>
              <text:section text:name="artikel_id1-3-2-2-14-5-3" text:style-name="artikel">
                <text:p text:style-name="artikel_kop_titel"><text:span text:style-name="artikel_kop_label"/> <text:span text:style-name="artikel_kop_nr">14.3.3</text:span> Vervallen berekeningen</text:p>
                <text:p text:style-name="al">De volgende regelingen zijn vervallen omdat het toekennen van vaste bedragen niet langer geldig is binnen de beleidskaders (artikel 3.7 van deze beleidsregels). </text:p>
                <text:list text:style-name="id1-3-2-2-14-5-3-3">
                  <text:list-item text:style-override="id1-3-2-2-14-5-3-3-1">
                    <text:number>-</text:number>
                    <text:p text:style-name="al">De vaste bijdragen van de Voedselbank worden als normbedrag 2024 behandeld. </text:p>
                  </text:list-item>
                  <text:list-item text:style-override="id1-3-2-2-14-5-3-3-2">
                    <text:number>-</text:number>
                    <text:p text:style-name="al">LASSO wordt behandeld als budgetsubsidie, betreft een subsidie boven de €5000,- (conform artikel 3.7). </text:p>
                  </text:list-item>
                  <text:list-item text:style-override="id1-3-2-2-14-5-3-3-3">
                    <text:number>-</text:number>
                    <text:p text:style-name="al">De vaste bedragen vervallen voor alle instellingen en deze worden voortaan behandeld als waarderingssubsidie met een normbedrag 2024 (paragraaf 5.7 van de beleidsregels van de voormalige gemeente Westvoorne). </text:p>
                  </text:list-item>
                </text:list>
              </text:section>
            </text:section>
            <text:section text:name="paragraaf_id1-3-2-2-14-6" text:style-name="paragraaf">
              <text:p text:style-name="paragraaf_kop"><text:span text:style-name="label"/> <text:span text:style-name="nr">14.4</text:span> Amateursport</text:p>
              <text:section text:name="structuurtekst_id1-3-2-2-14-6-2" text:style-name="structuurtekst">
                <text:p text:style-name="al">In de beleidsregels voor subsidieverlening van de voormalige gemeente Westvoorne worden voor het deelgebied Amateursport berekeningsgrondslagen gehanteerd. Deze regeling is in essentie overeenkomstig met de regeling Jeugdsport van de gemeente Brielle (hoofdstuk 13.1 van deze beleidsregels). Deze regeling valt binnen het jaarlijks subsidieprogramma en dient ter onderbouwing van het normbedrag van de waarderingssubsidie. </text:p>
              </text:section>
              <text:section text:name="artikel_id1-3-2-2-14-6-3" text:style-name="artikel">
                <text:p text:style-name="artikel_kop_titel"><text:span text:style-name="artikel_kop_label"/> <text:span text:style-name="artikel_kop_nr">14.4.1</text:span> Berekeningsgrondslag algemeen</text:p>
                <text:p text:style-name="al">Een basisbedrag per kalenderjaar per instelling (met een minimum van 10 leden):</text:p>
                <text:p text:style-name="al"/>
                <text:section text:name="table_id1-3-2-2-14-6-3-4" text:style-name="table">
                  <text:p text:style-name="table_top"/>
                  <table:table table:style-name="tgroup">
                    <table:table-column table:style-name="id1-3-2-2-14-6-3-4-1-1"/>
                    <table:table-column table:style-name="id1-3-2-2-14-6-3-4-1-2"/>
                    <table:table-row table:style-name="row">
                      <table:table-cell table:style-name="cell_frame_all" table:number-rows-spanned="1" table:number-columns-spanned="1">
                        <text:p text:style-name="table_al">10 tot en met 20 led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van 21 tot en met 50 lede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van 51 tot en met 100 led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van 101 tot en met 200 leden</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van 201 tot en met 300 leden</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vanaf 301 leden</text:p>
                      </table:table-cell>
                      <table:table-cell table:style-name="cell_frame_all" table:number-rows-spanned="1" table:number-columns-spanned="1">
                        <text:p text:style-name="table_al">€ 2075,-</text:p>
                      </table:table-cell>
                    </table:table-row>
                  </table:table>
                  <text:p text:style-name="table_bottom"/>
                </text:section>
                <text:p text:style-name="al"/>
                <text:p text:style-name="al">Een aanvulling op dit bedrag:</text:p>
                <text:list text:style-name="id1-3-2-2-14-6-3-7">
                  <text:list-item text:style-override="id1-3-2-2-14-6-3-7-1">
                    <text:number>-</text:number>
                    <text:p text:style-name="al">Wordt verhoogd met een bedrag voor jeugdleden tot 18 jaar</text:p>
                    <text:p><draw:frame draw:style-name="lidiv"><draw:text-box ofo:max-width="15.3cm" ofo:min-height="1cm" ofo:min-width="5cm"><text:section text:name="table_id1-3-2-2-14-6-3-7-1-3" text:style-name="table"><text:p text:style-name="table_top"/>
                    <table:table table:style-name="tgroup">
                      <table:table-column table:style-name="id1-3-2-2-14-6-3-7-1-3-1-1"/>
                      <table:table-column table:style-name="id1-3-2-2-14-6-3-7-1-3-1-2"/>
                      
                        <table:table-row table:style-name="row">
                          <table:table-cell table:style-name="cell_frame_all" table:number-rows-spanned="1" table:number-columns-spanned="1">
                            <text:p text:style-name="table_al">10 tot en met 50 led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van 51 tot en met 100 lede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van 101 tot en met 200 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 201 tot en met 300 leden</text:p>
                          </table:table-cell>
                          <table:table-cell table:style-name="cell_frame_all" table:number-rows-spanned="1" table:number-columns-spanned="1">
                            <text:p text:style-name="table_al">€ 725,-</text:p>
                          </table:table-cell>
                        </table:table-row>
                      
                    </table:table>
                  <text:p text:style-name="table_bottom"/></text:section></draw:text-box></draw:frame></text:p>
                  </text:list-item>
                  <text:list-item text:style-override="id1-3-2-2-14-6-3-7-2">
                    <text:number>-</text:number>
                    <text:p text:style-name="al">Wordt verhoogd met een bedrag van €25,- per gehandicapt lid.</text:p>
                  </text:list-item>
                  <text:list-item text:style-override="id1-3-2-2-14-6-3-7-3">
                    <text:number>-</text:number>
                    <text:p text:style-name="al">Wordt verhoogd met een bedrag van €5,- voor elk lid vanaf 70 jaar</text:p>
                  </text:list-item>
                  <text:list-item text:style-override="id1-3-2-2-14-6-3-7-4">
                    <text:number>-</text:number>
                    <text:p text:style-name="al">Wordt verhoogd met een bedrag van €25,- per jeugdtoernooi/jeugdactiviteiten, tot maximaal €250,-. Toernooi/activiteit dient ook toegankelijk te zijn voor andere instellingen en niet-leden. </text:p>
                  </text:list-item>
                </text:list>
              </text:section>
              <text:section text:name="artikel_id1-3-2-2-14-6-4" text:style-name="artikel">
                <text:p text:style-name="artikel_kop_titel"><text:span text:style-name="artikel_kop_label"/> <text:span text:style-name="artikel_kop_nr">14.4.3</text:span> Vervallen berekeningen</text:p>
                <text:p text:style-name="al">De volgende regelingen zijn vervallen omdat het toekennen van vaste bedragen niet langer geldig is binnen de beleidskaders (artikel 3.7 van deze beleidsregels). </text:p>
                <text:list text:style-name="id1-3-2-2-14-6-4-3">
                  <text:list-item text:style-override="id1-3-2-2-14-6-4-3-1">
                    <text:number>-</text:number>
                    <text:p text:style-name="al">De vaste bedragen vervallen voor alle instellingen en deze worden voortaan behandeld als waarderingssubsidie met een normbedrag 2024 (paragraaf 6.7 van de beleidsregels van de voormalige gemeente Westvoorne). </text:p>
                  </text:list-item>
                </text:list>
              </text:section>
            </text:section>
            <text:section text:name="paragraaf_id1-3-2-2-14-7" text:style-name="paragraaf">
              <text:p text:style-name="paragraaf_kop"><text:span text:style-name="label"/> <text:span text:style-name="nr">14.5</text:span> Evenementen </text:p>
              <text:section text:name="structuurtekst_id1-3-2-2-14-7-2" text:style-name="structuurtekst">
                <text:p text:style-name="al">In de beleidsregels voor subsidieverlening van de voormalige gemeente Westvoorne worden voor het deelgebied Evenementen berekeningsgrondslagen gehanteerd. </text:p>
                <text:p text:style-name="al"/>
                <text:p text:style-name="al">
                <text:span text:style-name="nadrukvet">Cultevo</text:span>
              </text:p>
                <text:p text:style-name="al">Uitzondering. Wordt behandeld als een budgetsubsidie, met de volgende berekening.</text:p>
                <text:list text:style-name="id1-3-2-2-14-7-2-5">
                  <text:list-item text:style-override="id1-3-2-2-14-7-2-5-1">
                    <text:number>-</text:number>
                    <text:p text:style-name="al">Een basissubsidiebedrag van € 3.523.- per kalenderjaar.</text:p>
                  </text:list-item>
                  <text:list-item text:style-override="id1-3-2-2-14-7-2-5-2">
                    <text:number>-</text:number>
                    <text:p text:style-name="al">Een aanvullend bedrag bij:</text:p>
                    <text:p><draw:frame draw:style-name="lidiv"><draw:text-box ofo:max-width="15.3cm" ofo:min-height="1cm" ofo:min-width="5cm"><text:section text:name="table_id1-3-2-2-14-7-2-5-2-3" text:style-name="table"><text:p text:style-name="table_top"/>
                    <table:table table:style-name="tgroup">
                      <table:table-column table:style-name="id1-3-2-2-14-7-2-5-2-3-1-1"/>
                      <table:table-column table:style-name="id1-3-2-2-14-7-2-5-2-3-1-2"/>
                      
                        <table:table-row table:style-name="row">
                          <table:table-cell table:style-name="cell_frame_all" table:number-rows-spanned="1" table:number-columns-spanned="1">
                            <text:p text:style-name="table_al">Regionale activiteiten, per item</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okale activiteiten, per item</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Kleinschalige activiteiten, per item</text:p>
                          </table:table-cell>
                          <table:table-cell table:style-name="cell_frame_all" table:number-rows-spanned="1" table:number-columns-spanned="1">
                            <text:p text:style-name="table_al">€ 500,-</text:p>
                          </table:table-cell>
                        </table:table-row>
                      
                    </table:table>
                  <text:p text:style-name="table_bottom"/></text:section></draw:text-box></draw:frame></text:p>
                  </text:list-item>
                </text:list>
                <text:p text:style-name="al">Indeling is naar het oordeel van het college. </text:p>
                <text:list text:style-name="id1-3-2-2-14-7-2-7">
                  <text:list-item text:style-override="id1-3-2-2-14-7-2-7-1">
                    <text:number>-</text:number>
                    <text:p text:style-name="al">Nieuwe activiteiten worden alleen toegekend als er financiële ruimte is. </text:p>
                  </text:list-item>
                </text:list>
                <text:p text:style-name="al">
                <text:span text:style-name="nadrukvet">Probaro</text:span>
              </text:p>
                <text:list text:style-name="id1-3-2-2-14-7-2-9">
                  <text:list-item text:style-override="id1-3-2-2-14-7-2-9-1">
                    <text:number>-</text:number>
                    <text:p text:style-name="al">Een basissubsidiebedrag van € 350,- per kalenderjaar</text:p>
                  </text:list-item>
                  <text:list-item text:style-override="id1-3-2-2-14-7-2-9-2">
                    <text:number>-</text:number>
                    <text:p text:style-name="al">Een aanvullend bedrag bij:</text:p>
                    <text:p><draw:frame draw:style-name="lidiv"><draw:text-box ofo:max-width="15.3cm" ofo:min-height="1cm" ofo:min-width="5cm"><text:section text:name="table_id1-3-2-2-14-7-2-9-2-3" text:style-name="table"><text:p text:style-name="table_top"/>
                    <table:table table:style-name="tgroup">
                      <table:table-column table:style-name="id1-3-2-2-14-7-2-9-2-3-1-1"/>
                      <table:table-column table:style-name="id1-3-2-2-14-7-2-9-2-3-1-2"/>
                      
                        <table:table-row table:style-name="row">
                          <table:table-cell table:style-name="cell_frame_all" table:number-rows-spanned="1" table:number-columns-spanned="1">
                            <text:p text:style-name="table_al">Regionale activiteiten, per item</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okale activiteiten, per item</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Kleinschalige activiteiten, per item</text:p>
                          </table:table-cell>
                          <table:table-cell table:style-name="cell_frame_all" table:number-rows-spanned="1" table:number-columns-spanned="1">
                            <text:p text:style-name="table_al">€ 500,-</text:p>
                          </table:table-cell>
                        </table:table-row>
                      
                    </table:table>
                  <text:p text:style-name="table_bottom"/></text:section></draw:text-box></draw:frame></text:p>
                  </text:list-item>
                </text:list>
                <text:p text:style-name="al">Indeling is naar het oordeel van het college. </text:p>
                <text:list text:style-name="id1-3-2-2-14-7-2-11">
                  <text:list-item text:style-override="id1-3-2-2-14-7-2-11-1">
                    <text:number>-</text:number>
                    <text:p text:style-name="al">Nieuwe activiteiten worden alleen toegekend als er financiële ruimte is. </text:p>
                  </text:list-item>
                </text:list>
              </text:section>
              <text:section text:name="artikel_id1-3-2-2-14-7-3" text:style-name="artikel">
                <text:p text:style-name="artikel_kop_titel"><text:span text:style-name="artikel_kop_label"/> <text:span text:style-name="artikel_kop_nr">14.5.3</text:span> Vervallen berekeningen</text:p>
                <text:p text:style-name="al">De volgende regelingen zijn vervallen omdat het toekennen van vaste bedragen niet langer geldig is binnen de beleidskaders (artikel 3.7 van deze beleidsregels). </text:p>
                <text:list text:style-name="id1-3-2-2-14-7-3-3">
                  <text:list-item text:style-override="id1-3-2-2-14-7-3-3-1">
                    <text:number>-</text:number>
                    <text:p text:style-name="al">De vaste bedragen vervallen voor alle instellingen en deze worden voortaan behandeld als waarderingssubsidie met een normbedrag 2024 (paragraaf 7.8 van de beleidsregels van de voormalige gemeente Westvoorne). </text:p>
                  </text:list-item>
                </text:list>
              </text:section>
            </text:section>
            <text:section text:name="paragraaf_id1-3-2-2-14-8" text:style-name="paragraaf">
              <text:p text:style-name="paragraaf_kop"><text:span text:style-name="label"/> <text:span text:style-name="nr">14.6</text:span> OZB</text:p>
              <text:section text:name="structuurtekst_id1-3-2-2-14-8-2" text:style-name="structuurtekst">
                <text:p text:style-name="al">De subsidie voor Onroerend Zaak Belasting (OZB) is in het leven geroepen om instellingen te compenseren voor de OZB.</text:p>
              </text:section>
              <text:section text:name="artikel_id1-3-2-2-14-8-3" text:style-name="artikel">
                <text:p text:style-name="artikel_kop_titel"><text:span text:style-name="artikel_kop_label"/> <text:span text:style-name="artikel_kop_nr">14.6.1</text:span> Berekeningsgrondslag OZB</text:p>
                <text:p text:style-name="al">Instellingen die in aanmerking komen voor de compensatie OZB ontvangen hierover bericht van de gemeente. </text:p>
                <text:list text:style-name="id1-3-2-2-14-8-3-3">
                  <text:list-item text:style-override="id1-3-2-2-14-8-3-3-1">
                    <text:number>○</text:number>
                    <text:p text:style-name="al">Instellingen zijn vooraf bepaald:</text:p>
                  </text:list-item>
                  <text:list-item text:style-override="id1-3-2-2-14-8-3-3-2">
                    <text:number>○</text:number>
                    <text:p text:style-name="al">Mixed Hockeyvereniging Forcial</text:p>
                  </text:list-item>
                  <text:list-item text:style-override="id1-3-2-2-14-8-3-3-3">
                    <text:number>○</text:number>
                    <text:p text:style-name="al">Voetbalvereniging OVV</text:p>
                  </text:list-item>
                  <text:list-item text:style-override="id1-3-2-2-14-8-3-3-4">
                    <text:number>○</text:number>
                    <text:p text:style-name="al">Gymnastiekvereniging ODI</text:p>
                  </text:list-item>
                  <text:list-item text:style-override="id1-3-2-2-14-8-3-3-5">
                    <text:number>○</text:number>
                    <text:p text:style-name="al">Voetbalvereniging Rockanje</text:p>
                  </text:list-item>
                  <text:list-item text:style-override="id1-3-2-2-14-8-3-3-6">
                    <text:number>○</text:number>
                    <text:p text:style-name="al">Scoutinggroep de Standvogels</text:p>
                  </text:list-item>
                  <text:list-item text:style-override="id1-3-2-2-14-8-3-3-7">
                    <text:number>○</text:number>
                    <text:p text:style-name="al">Historische vereniging Westelijke Voorne</text:p>
                  </text:list-item>
                  <text:list-item text:style-override="id1-3-2-2-14-8-3-3-8">
                    <text:number>○</text:number>
                    <text:p text:style-name="al">PSV Voorne Putten</text:p>
                  </text:list-item>
                  <text:list-item text:style-override="id1-3-2-2-14-8-3-3-9">
                    <text:number>○</text:number>
                    <text:p text:style-name="al">Scoutingsgroep Geysendorffer</text:p>
                  </text:list-item>
                  <text:list-item text:style-override="id1-3-2-2-14-8-3-3-10">
                    <text:number>○</text:number>
                    <text:p text:style-name="al">Tennisclub Westvoorne</text:p>
                  </text:list-item>
                  <text:list-item text:style-override="id1-3-2-2-14-8-3-3-11">
                    <text:number>○</text:number>
                    <text:p text:style-name="al">Tennisvereniging Oostvoorne</text:p>
                  </text:list-item>
                  <text:list-item text:style-override="id1-3-2-2-14-8-3-3-12">
                    <text:number>-</text:number>
                    <text:p text:style-name="al">Subsidiebedragen zijn gebaseerd op de bij de gemeente bekende bedragen.</text:p>
                  </text:list-item>
                  <text:list-item text:style-override="id1-3-2-2-14-8-3-3-13">
                    <text:number>-</text:number>
                    <text:p text:style-name="al">Subsidies worden direct vastgesteld en uitbetaald. </text:p>
                  </text:list-item>
                  <text:list-item text:style-override="id1-3-2-2-14-8-3-3-14">
                    <text:number>-</text:number>
                    <text:p text:style-name="al">Het basisbedrag van de jaarlijkse subsidie kan worden verhoogd met een bedrag dat gelijk is aan 100% van de kosten die een instelling maakt als gevolg van de OZB in het betreffende subsidiejaar.</text:p>
                  </text:list-item>
                </text:list>
              </text:section>
            </text:section>
            <text:p text:style-name="hoofdstuk_bottom"/>
          </text:section>
          <text:section text:name="hoofdstuk_id1-3-2-2-15" text:style-name="hoofdstuk">
            <text:p text:style-name="hoofdstuk_kop"><text:span text:style-name="label"/> <text:span text:style-name="nr">15.</text:span> Leefbaarheidsfonds voormalige gemeente Westvoorne</text:p>
            <text:section text:name="paragraaf_id1-3-2-2-15-2" text:style-name="paragraaf">
              <text:p text:style-name="paragraaf_kop"><text:span text:style-name="label"/> <text:span text:style-name="nr">15.1</text:span> Inleiding</text:p>
              <text:section text:name="structuurtekst_id1-3-2-2-15-2-2" text:style-name="structuurtekst">
                <text:p text:style-name="al">In dit hoofdstuk is het Leefbaarheidsfonds van de voormalige gemeente Westvoorne opgenomen. Deze regeling geldt alleen voor het grondgebied van de voormalige gemeente Westvoorne. Deze regeling is bedoeld voor duurzaamheidsinitiatieven en burgerinitiatieven gericht op duurzaamheid. </text:p>
                <text:p text:style-name="al"/>
              </text:section>
            </text:section>
            <text:section text:name="paragraaf_id1-3-2-2-15-3" text:style-name="paragraaf">
              <text:p text:style-name="paragraaf_kop"><text:span text:style-name="label"/> <text:span text:style-name="nr">15.2</text:span> Doel Leefbaarheidsfonds Westvoorne</text:p>
              <text:section text:name="structuurtekst_id1-3-2-2-15-3-2" text:style-name="structuurtekst">
                <text:p text:style-name="al">Met het Leefbaarheidsfonds stellen Eneco, Vattenfall én de gemeente elk jaar gezamenlijk geld beschikbaar voor maatschappelijke organisaties, verenigingen en burgerinitiatieven om de voormalige gemeente Westvoorne duurzamer te maken. </text:p>
                <text:p text:style-name="al"/>
                <text:p text:style-name="al">Met deze subsidie beoogt de gemeente burgerinitiatieven te ondersteunen die de leefbaarheid bevorderen, projecten te ondersteunen die een kwaliteitsimpuls geven aan de energietransitie en verduurzaming van maatschappelijke accommodaties te ondersteunen (met uitzondering van gemeentelijke accommodaties).</text:p>
                <text:p text:style-name="al"/>
              </text:section>
            </text:section>
            <text:section text:name="paragraaf_id1-3-2-2-15-4" text:style-name="paragraaf">
              <text:p text:style-name="paragraaf_kop"><text:span text:style-name="label"/> <text:span text:style-name="nr">15.3</text:span> Criteria</text:p>
              <text:section text:name="structuurtekst_id1-3-2-2-15-4-2" text:style-name="structuurtekst">
                <text:p text:style-name="al">Het gaat om projecten of activiteiten in Oostvoorne, Rockanje en/of Tinte die zich richten op de volgende punten:</text:p>
                <text:list text:style-name="id1-3-2-2-15-4-2-2">
                  <text:list-item text:style-override="id1-3-2-2-15-4-2-2-1">
                    <text:number>a)</text:number>
                    <text:p text:style-name="al">Het verduurzamen en energiezuiniger maken van maatschappelijke gebouwen binnen Oostvoorne, Rockanje en/of Tinte; en/of</text:p>
                  </text:list-item>
                  <text:list-item text:style-override="id1-3-2-2-15-4-2-2-2">
                    <text:number>b)</text:number>
                    <text:p text:style-name="al">Met het oog op duurzaamheid, de leefbaarheid binnen Oostvoorne, Rockanje en/of Tinte te verhogen; en/of</text:p>
                  </text:list-item>
                  <text:list-item text:style-override="id1-3-2-2-15-4-2-2-3">
                    <text:number>c)</text:number>
                    <text:p text:style-name="al">Een positieve bijdrage leveren aan de energietransitie in Oostvoorne, Rockanje en/of Tinte.</text:p>
                  </text:list-item>
                </text:list>
              </text:section>
            </text:section>
            <text:section text:name="paragraaf_id1-3-2-2-15-5" text:style-name="paragraaf">
              <text:p text:style-name="paragraaf_kop"><text:span text:style-name="label"/> <text:span text:style-name="nr">15.4</text:span> Procedure</text:p>
              <text:section text:name="structuurtekst_id1-3-2-2-15-5-2" text:style-name="structuurtekst">
                <text:list text:style-name="id1-3-2-2-15-5-2-1">
                  <text:list-item text:style-override="id1-3-2-2-15-5-2-1-1">
                    <text:number>a)</text:number>
                    <text:p text:style-name="al">Aanvragen geschieden de Asv 2023, aangevuld met lid b t/m f. </text:p>
                  </text:list-item>
                  <text:list-item text:style-override="id1-3-2-2-15-5-2-1-2">
                    <text:number>b)</text:number>
                    <text:p text:style-name="al">Met inachtneming van het reglement Leefbaarheidsfonds Westvoorne</text:p>
                    <text:list text:style-name="id1-3-2-2-15-5-2-1-2-3">
                      <text:list-item text:style-override="id1-3-2-2-15-5-2-1-2-3-1">
                        <text:number>○</text:number>
                        <text:p text:style-name="al">Het actuele reglement staat op de website van de gemeente.</text:p>
                      </text:list-item>
                    </text:list>
                  </text:list-item>
                  <text:list-item text:style-override="id1-3-2-2-15-5-2-1-3">
                    <text:number>c)</text:number>
                    <text:p text:style-name="al">Aanvragen geschieden voor 1 maart van het desbetreffende kalenderjaar. </text:p>
                  </text:list-item>
                  <text:list-item text:style-override="id1-3-2-2-15-5-2-1-4">
                    <text:number>d)</text:number>
                    <text:p text:style-name="al">Aanvragen worden beoordeeld door een toetsingscommissie. Deze commissie adviseert het college van B&amp;W over de hoogte van de subsidieverlening. Waar nodig brengt deze commissie een rangorde aan in de aanvrager bij meerdere aanvragen die het plafond overschrijden. Bij gelijke kwaliteit volgt een voorstel tot verdeling van de gelden. </text:p>
                  </text:list-item>
                  <text:list-item text:style-override="id1-3-2-2-15-5-2-1-5">
                    <text:number>e)</text:number>
                    <text:p text:style-name="al">Voor de aanvragen is een maximaal separaat subsidieplafond per kalenderjaar beschikbaar van €35.000,-. Dit subsidieplafond wordt aangevuld bij onderbesteding van het jaar ervoor. </text:p>
                  </text:list-item>
                  <text:list-item text:style-override="id1-3-2-2-15-5-2-1-6">
                    <text:number>f)</text:number>
                    <text:p text:style-name="al">De toekenning van middelen geschiedt aan de hand van de aanvraag, het activiteitenplan, het beoogde effect en de beschikbare subsidiegelden. In het plan is expliciet aandacht voor:</text:p>
                  </text:list-item>
                  <text:list-item text:style-override="id1-3-2-2-15-5-2-1-7">
                    <text:number>-</text:number>
                    <text:p text:style-name="al">Waarom het initiatief bijdraagt aan de leefbaarheid en/of verduurzaming in de voormalige gemeente Westvoorne;</text:p>
                  </text:list-item>
                  <text:list-item text:style-override="id1-3-2-2-15-5-2-1-8">
                    <text:number>-</text:number>
                    <text:p text:style-name="al">Opgave van financiering door derden (indien van toepassing);</text:p>
                  </text:list-item>
                  <text:list-item text:style-override="id1-3-2-2-15-5-2-1-9">
                    <text:number>-</text:number>
                    <text:p text:style-name="al">Welke prestaties duidelijk kunnen worden gemeten of aanwijsbaar zijn om te controleren of de subsidie juist is besteed. </text:p>
                  </text:list-item>
                </text:list>
              </text:section>
            </text:section>
            <text:section text:name="paragraaf_id1-3-2-2-15-6" text:style-name="paragraaf">
              <text:p text:style-name="paragraaf_kop"><text:span text:style-name="label"/> <text:span text:style-name="nr">15.5</text:span> Bijzondere verplichtingen</text:p>
              <text:section text:name="structuurtekst_id1-3-2-2-15-6-2" text:style-name="structuurtekst">
                <text:p text:style-name="al">Alvorens subsidie kan worden verstrekt, dient de aanvrager te voldoen aan de volgende cumulatieve criteria:</text:p>
                <text:list text:style-name="id1-3-2-2-15-6-2-2">
                  <text:list-item text:style-override="id1-3-2-2-15-6-2-2-1">
                    <text:number>a)</text:number>
                    <text:p text:style-name="al">Het doel van de subsidie dient lokaal te worden gerealiseerd, dat wil zeggen dat het initiatief of het project wordt uitgevoerd op het grondgebied van de voormalige gemeente Westvoorne;</text:p>
                  </text:list-item>
                  <text:list-item text:style-override="id1-3-2-2-15-6-2-2-2">
                    <text:number>b)</text:number>
                    <text:p text:style-name="al">Eventuele bouw- en/of inrichtingsplannen moeten voldoen aan de geldende wet- en regelgeving.</text:p>
                  </text:list-item>
                </text:list>
              </text:section>
            </text:section>
            <text:section text:name="paragraaf_id1-3-2-2-15-7" text:style-name="paragraaf">
              <text:p text:style-name="paragraaf_kop"><text:span text:style-name="label"/> <text:span text:style-name="nr">15.6</text:span> Nadere weigeringsgronden</text:p>
              <text:section text:name="structuurtekst_id1-3-2-2-15-7-2" text:style-name="structuurtekst">
                <text:p text:style-name="al">Indien en voor zover wordt voldaan aan de aanvraagprocedure en de criteria in artikel 15.4 behoudt de gemeente onverminderd het recht de subsidie niet te verstrekken om haar moverende redenen. In ieder geval zal de gemeente het verzoek tot subsidie afwijzen indien:</text:p>
                <text:list text:style-name="id1-3-2-2-15-7-2-2">
                  <text:list-item text:style-override="id1-3-2-2-15-7-2-2-1">
                    <text:number>a)</text:number>
                    <text:p text:style-name="al">De aanvraag niet bijdraagt aan het algemeen belang en/of het in artikel 15.2 omschreven doel;</text:p>
                  </text:list-item>
                  <text:list-item text:style-override="id1-3-2-2-15-7-2-2-2">
                    <text:number>b)</text:number>
                    <text:p text:style-name="al">Het subsidieplafond is bereikt;</text:p>
                  </text:list-item>
                  <text:list-item text:style-override="id1-3-2-2-15-7-2-2-3">
                    <text:number>c)</text:number>
                    <text:p text:style-name="al">Aanvrager onvoldoende financiële dekking heeft om het voorgestelde initiatief of project te realiseren.</text:p>
                  </text:list-item>
                  <text:list-item text:style-override="id1-3-2-2-15-7-2-2-4">
                    <text:number>d)</text:number>
                    <text:p text:style-name="al">Aanvrager betreft een instelling, instituut, organisatie, bedrijf of andere rechtsvorm die verbonden is aan, of onderdeel is van een onderwijsinstelling of geloofsgenootschap, dan wel aanvrager doet de aanvraag in zijn hoedanigheid van vertegenwoordiger van een voornoemde organisatie.</text:p>
                  </text:list-item>
                </text:list>
              </text:section>
            </text:section>
            <text:p text:style-name="hoofdstuk_bottom"/>
          </text:section>
          <text:section text:name="hoofdstuk_id1-3-2-2-16" text:style-name="hoofdstuk">
            <text:p text:style-name="artikel_kop_titel"><text:span text:style-name="label"/> </text:p>
            <text:section text:name="paragraaf_id1-3-2-2-16-2" text:style-name="paragraaf">
              <text:p text:style-name="paragraaf_kop"><text:span text:style-name="label"/> <text:span text:style-name="nr">15.5</text:span> Bijzondere verplichtingen</text:p>
              <text:section text:name="structuurtekst_id1-3-2-2-16-2-2" text:style-name="structuurtekst">
                <text:p text:style-name="al">Alvorens subsidie kan worden verstrekt, dient de aanvrager te voldoen aan de volgende cumulatieve criteria:</text:p>
                <text:list text:style-name="id1-3-2-2-16-2-2-2">
                  <text:list-item text:style-override="id1-3-2-2-16-2-2-2-1">
                    <text:number>a)</text:number>
                    <text:p text:style-name="al">Het doel van de subsidie dient lokaal te worden gerealiseerd, dat wil zeggen dat het initiatief of het project wordt uitgevoerd op het grondgebied van de voormalige gemeente Westvoorne;</text:p>
                  </text:list-item>
                  <text:list-item text:style-override="id1-3-2-2-16-2-2-2-2">
                    <text:number>b)</text:number>
                    <text:p text:style-name="al">Eventuele bouw- en/of inrichtingsplannen moeten voldoen aan de geldende wet- en regelgeving.</text:p>
                  </text:list-item>
                </text:list>
              </text:section>
            </text:section>
            <text:section text:name="paragraaf_id1-3-2-2-16-3" text:style-name="paragraaf">
              <text:p text:style-name="paragraaf_kop"><text:span text:style-name="label"/> <text:span text:style-name="nr">15.6</text:span> Nadere weigeringsgronden</text:p>
              <text:section text:name="structuurtekst_id1-3-2-2-16-3-2" text:style-name="structuurtekst">
                <text:p text:style-name="al">Indien en voor zover wordt voldaan aan de aanvraagprocedure en de criteria in artikel 15.4 behoudt de gemeente onverminderd het recht de subsidie niet te verstrekken om haar moverende redenen. In ieder geval zal de gemeente het verzoek tot subsidie afwijzen indien:</text:p>
                <text:list text:style-name="id1-3-2-2-16-3-2-2">
                  <text:list-item text:style-override="id1-3-2-2-16-3-2-2-1">
                    <text:number>a)</text:number>
                    <text:p text:style-name="al">De aanvraag niet bijdraagt aan het algemeen belang en/of het in artikel 15.2 omschreven doel;</text:p>
                  </text:list-item>
                  <text:list-item text:style-override="id1-3-2-2-16-3-2-2-2">
                    <text:number>b)</text:number>
                    <text:p text:style-name="al">Het subsidieplafond is bereikt;</text:p>
                  </text:list-item>
                  <text:list-item text:style-override="id1-3-2-2-16-3-2-2-3">
                    <text:number>c)</text:number>
                    <text:p text:style-name="al">Aanvrager onvoldoende financiële dekking heeft om het voorgestelde initiatief of project te realiseren.</text:p>
                  </text:list-item>
                  <text:list-item text:style-override="id1-3-2-2-16-3-2-2-4">
                    <text:number>d)</text:number>
                    <text:p text:style-name="al">Aanvrager betreft een instelling, instituut, organisatie, bedrijf of andere rechtsvorm die verbonden is aan, of onderdeel is van een onderwijsinstelling of geloofsgenootschap, dan wel aanvrager doet de aanvraag in zijn hoedanigheid van vertegenwoordiger van een voornoemde organisatie.</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219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9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9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Financiën | Organisatie en beleid</meta:user-defined>
    <meta:user-defined meta:name="DC.source">Onbekend</meta:user-defined>
    <meta:user-defined meta:name="DCTERMS.alternative">Beleidsregels voor subsidieverlening MO 2024</meta:user-defined>
    <dc:language>nl</dc:language>
    <meta:user-defined meta:name="OVERHEIDop.locatietype/OVERHEIDop.gebiedsmarkering">Gemeente</meta:user-defined>
    <meta:user-defined meta:name="DC.title">Beleidsregels voor subsidieverlening Maatschappelijke Ontwikkeling</meta:user-defined>
    <meta:user-defined meta:name="DCTERMS.W3CDTF/DCTERMS.available">2024-04-18</meta:user-defined>
    <meta:user-defined meta:name="DCTERMS.W3CDTF/OVERHEIDop.jaargang">2024</meta:user-defined>
    <meta:user-defined meta:name="OVERHEIDop.publicationIssue">172192</meta:user-defined>
    <meta:user-defined meta:name="OVERHEIDop.betreftRegeling">CVDR718750_1</meta:user-defined>
    <meta:user-defined meta:name="xs:date/OVERHEIDop.startdatum">2024-04-19</meta:user-defined>
    <meta:user-defined meta:name="OVERHEIDop.GmbID/DC.identifier">gmb-2024-172192</meta:user-defined>
    <meta:user-defined meta:name="OVERHEIDop.versieInformatie"/>
  </office:meta>
</office:document-meta>
</file>