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90, 2761G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4 een aanvraag om een omgevingsvergunning ontvangen. Het gaat over het plaatsen van een automatisch hek met inloopport op de locatie Noordelijke Dwarsweg 90, 2761GD Zevenhuizen. De aanvraag is geregistreerd onder kenmerk 2024-0000789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1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78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lijke Dwarsweg 90, 2761GD Zevenhuizen</meta:user-defined>
    <meta:user-defined meta:name="DCTERMS.W3CDTF/DCTERMS.available">2024-04-18</meta:user-defined>
    <meta:user-defined meta:name="DCTERMS.W3CDTF/OVERHEIDop.jaargang">2024</meta:user-defined>
    <meta:user-defined meta:name="OVERHEIDop.publicationIssue">172182</meta:user-defined>
    <meta:user-defined meta:name="OVERHEIDop.GmbID/DC.identifier">gmb-2024-172182</meta:user-defined>
    <meta:user-defined meta:name="OVERHEIDop.versieInformatie"/>
  </office:meta>
</office:document-meta>
</file>