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tadionplein, perceel D 10825 Leeuwarden, (11061204) toestaan van het restaurant op Wes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vergunning, Stadionplein, perceel D 10825 Leeuwarden, (11061204) toestaan van het restaurant op West op de begane grond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18</meta:user-defined>
    <meta:user-defined meta:name="OVERHEIDop.GmbID/DC.identifier">gmb-2024-17218</meta:user-defined>
    <meta:user-defined meta:name="OVERHEIDop.versieInformatie"/>
  </office:meta>
</office:document-meta>
</file>