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llandscheveldse Opgaande 65 te Hollandscheveld: het bouwen van een woning met schuur (1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21 is verlengd.</text:p>
            <text:p text:style-name="last-al">Op 16 april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21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Beschikking verlenging beslistermijn op locatie Hollandscheveldse Opgaande 65 te Hollandscheveld</meta:user-defined>
    <dc:language>nl</dc:language>
    <meta:user-defined meta:name="OVERHEIDop.locatietype/OVERHEIDop.gebiedsmarkering">Vlak</meta:user-defined>
    <meta:user-defined meta:name="DC.title">Verlenging beslistermijn, Hollandscheveldse Opgaande 65 te Hollandscheveld: het bouwen van een woning met schuur (16 april 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75</meta:user-defined>
    <meta:user-defined meta:name="OVERHEIDop.GmbID/DC.identifier">gmb-2024-172175</meta:user-defined>
    <meta:user-defined meta:name="OVERHEIDop.versieInformatie"/>
  </office:meta>
</office:document-meta>
</file>