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38 A, 2153 GL, realiseren opslaan van roerende zaken, 15-04-2024, DSO nummner 20240415012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kweitstraat 38 A, 2153 GL, realiseren opslaan van roerende zaken, 15-04-2024, DSO nummner 2024041501288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74</meta:user-defined>
    <meta:user-defined meta:name="OVERHEIDop.GmbID/DC.identifier">gmb-2024-172174</meta:user-defined>
    <meta:user-defined meta:name="OVERHEIDop.versieInformatie"/>
  </office:meta>
</office:document-meta>
</file>