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aanbouw , Zeelsterstraat 84A 5652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39 </text:p>
            <text:p text:style-name="common-al"> Omschrijving: vergroten aanbou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84A 5652EL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17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39</meta:user-defined>
    <meta:user-defined meta:name="DCTERMS.abstract">vergrot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groten aanbouw , Zeelsterstraat 84A 5652EL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73</meta:user-defined>
    <meta:user-defined meta:name="OVERHEIDop.GmbID/DC.identifier">gmb-2024-172173</meta:user-defined>
    <meta:user-defined meta:name="OVERHEIDop.versieInformatie"/>
  </office:meta>
</office:document-meta>
</file>