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Teamleider Team Veiligheid, Vergunningverlening, Toezicht  en Handhaving</text:p>
      <text:section text:name="regeling_id1-3-2" text:style-name="regeling">
        <text:section text:name="aanhef_id1-3-2-1" text:style-name="aanhef">
          <text:section text:name="preambule_id1-3-2-1-1" text:style-name="preambule">
            <text:p text:style-name="al"/>
            <text:p text:style-name="al"/>
            <text:p text:style-name="al">Gelet op: </text:p>
            <text:p text:style-name="al"/>
            <text:p text:style-name="al">Het bepaalde in de Algemene wet bestuursrecht; </text:p>
            <text:p text:style-name="al"/>
            <text:p text:style-name="al">De bepalingen van het Algemeen Mandaatbesluit, vastgesteld 12 december 2023; </text:p>
            <text:p text:style-name="al"/>
            <text:p text:style-name="al">Overwegende, </text:p>
            <text:p text:style-name="al">Dat in het Algemeen Mandaatbesluit mandaat is verleend ten behoeve van het aangaan van bepaalde overeenkomsten; </text:p>
            <text:p text:style-name="al"/>
            <text:p text:style-name="al">Dat er per functie een maximumbedrag is vastgesteld, waarvoor financiële verplichtingen aangegaan kunnen worden; </text:p>
            <text:p text:style-name="al"/>
            <text:p text:style-name="al">Dat een teamleider een overeenkomst tot een maximumbedrag van € 100.000,- mag aangaan; </text:p>
            <text:p text:style-name="al">Dat er binnen het directieteam (DT) is aangegeven dat de behoefte wordt gevoeld om ook bepaalde werknemers lager in de organisatie de bevoegdheid toe te kennen om financiële overeenkomsten aan te kunnen gaan; </text:p>
            <text:p text:style-name="al"/>
            <text:p text:style-name="al">Dat het college hiertoe heeft besloten in het Algemeen mandaatbesluit; </text:p>
            <text:p text:style-name="al"/>
            <text:p text:style-name="al">Dat in artikel 5.2.6.3 is opgenomen dat de teamleider de bevoegdheid heeft een ondermandaat te verlenen aan een aan te wijzen medewerker (behandelend ambtenaar) ten behoeve van het aangaan van een overeenkomst voor going concernzaken tot een maximumbedrag van € 100.000,-; </text:p>
            <text:p text:style-name="al"/>
            <text:p text:style-name="al">Besluit tot het vaststellen van de volgende artike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mandaat wordt verleend aan de senior vergunningverlener (Externe dienstverlener I A 10) tot het sluiten van overeenkomsten waarbij financiële verplichtingen worden aangegaan tot een maximumbedrag van € 10.000,- per gebeurtenis ten behoeve van de going concern werkzaamheden betreffende de advisering Omgevingswet vergunningverlening. </text:p>
            <text:p text:style-name="al"/>
            <text:p text:style-name="al">Ondermandaat wordt verleend aan de planregisseur ruimtelijke ordening (Adviseur B 11) tot het sluiten van overeenkomsten waarbij financiële verplichtingen worden aangegaan tot een maximumbedrag van € 5000,- per gebeurtenis ten behoeve van de toetsing/beoordeling in het kader van de omgevingsvergunning inclusief buitenplanse afwijking en ruimtelijke plannen. Ondermandaat wordt verleend aan de Boa-coördinator (Externe dienstverlener I A 10) tot het sluiten van overeenkomsten waarbij financiële verplichtingen worden aangegaan tot een maximumbedrag van € 10.000,- per gebeurtenis voor opdrachten gerelateerd aan vakgebied APV en Boa's. </text:p>
            <text:p text:style-name="al">Ondermandaat wordt verleend aan regisseur ondermijning (Adviseur C10) en aan adviseur OOV (Adviseur C10) tot het sluiten van overeenkomsten waarbij financiële verplichtingen worden aangegaan tot een maximumbedrag van € 10.000,- voor opdrachten gerelateerd aan het vakgebied Openbare orde en Veiligheid, Crisisbeheersing en Ondermijning. </text:p>
            <text:p text:style-name="al">Ondermandaat wordt verleend aan de VTH-coördinator (Adviseur B11) tot het sluiten van overeenkomsten waarbij financiële verplichtingen worden aangegaan tot een maximumbedrag van € 20.000,- per gebeurtenis voor opdrachten gerelateerd aan het vakgebied Vergunningverlening, Toezicht en Handhaving en Ruimtelijke Ordening. </text:p>
            <text:p text:style-name="al"/>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12 december 2023. </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text:number>
                <text:p text:style-name="al">Het ondermandaat wordt verleend onder de volgende voorwaarden: </text:p>
              </text:list-item>
              <text:list-item text:style-override="id1-3-2-2-3-2-2">
                <text:number>•</text:number>
                <text:p text:style-name="al">De besteding moet in overeenstemming zijn met het vastgestelde beleid en budget, toegekend bij begroting of andersoortig separaat besluit; </text:p>
              </text:list-item>
              <text:list-item text:style-override="id1-3-2-2-3-2-3">
                <text:number>•</text:number>
                <text:p text:style-name="al">Het gebruik van het ondermandaat moet conform de instructies van de teamleider zijn; </text:p>
              </text:list-item>
              <text:list-item text:style-override="id1-3-2-2-3-2-4">
                <text:number>•</text:number>
                <text:p text:style-name="al">De overeenkomst/opdracht moet schriftelijk of digitaal worden vastgelegd. </text:p>
              </text:list-item>
              <text:list-item text:style-override="id1-3-2-2-3-2-5">
                <text:number>•</text:number>
                <text:p text:style-name="al">Tijdens de bilaterale overleggen dient de ondergemandateerde de teamleider te informeren over de overeenkomsten en opdrachten die in ondermandaat zijn ondertekend; </text:p>
              </text:list-item>
              <text:list-item text:style-override="id1-3-2-2-3-2-6">
                <text:number>•</text:number>
                <text:p text:style-name="al">Indien er een wens is tot inhuur van derden dient altijd vooraf overlegd te worden met de teamleider Wijkonderhoud. </text:p>
              </text:list-item>
            </text:list>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in werking met terugwerkende kracht op 12 december 2023. </text:p>
              </text:list-item>
              <text:list-item text:style-override="id1-3-2-2-4-2-2">
                <text:number>2.</text:number>
                <text:p text:style-name="al">Alle voorgaande ondermandaatbesluiten van dit team komen hiermee te vervallen. </text:p>
              </text:list-item>
            </text:list>
            <text:p text:style-name="al"/>
          </text:section>
          <text:section text:name="artikel_id1-3-2-2-5" text:style-name="artikel">
            <text:p text:style-name="artikel_kop_titel"><text:span text:style-name="artikel_kop_label">Artikel</text:span> <text:span text:style-name="artikel_kop_nr">5</text:span> </text:p>
            <text:p text:style-name="al">Dit besluit kan worden aangehaald als " Ondermandaatbesluit Teamleider Team Veiligheid, Vergunningverlening, Toezicht en Handhaving". </text:p>
            <text:p text:style-name="al"/>
            <text:p text:style-name="al"/>
          </text:section>
        </text:section>
        <text:section text:name="regeling-sluiting_id1-3-2-3" text:style-name="regeling-sluiting">
          <text:section text:name="ondertekening_id1-3-2-3-1">
            <text:p><text:span text:style-name="functie">Aldus vastgesteld op 27 maart 2024 </text:span></text:p>
            <text:p><text:span text:style-name="functie">Teamleider Team Veiligheid, Vergunningverlening, Toezicht en Handhaving van de gemeente Papendrecht, </text:span></text:p>
            <text:p><text:span text:style-name="functie"/></text:p>
            <text:p><text:span text:style-name="functie"/></text:p>
            <text:p><text:span text:style-name="functie">P.Y. E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217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7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7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9/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en mandaatbesluit]|[https://lokaleregelgeving.overheid.nl/CVDR711152/1</meta:user-defined>
    <meta:user-defined meta:name="DCTERMS.alternative">Ondermandaatbesluit Teamleider Team Veiligheid, Vergunningverlening, Toezicht en Handhaving</meta:user-defined>
    <dc:language>nl</dc:language>
    <meta:user-defined meta:name="OVERHEIDop.locatietype/OVERHEIDop.gebiedsmarkering">Gemeente</meta:user-defined>
    <meta:user-defined meta:name="DC.title">Ondermandaatbesluit Teamleider Team Veiligheid, Vergunningverlening, Toezicht  en Handhaving</meta:user-defined>
    <meta:user-defined meta:name="DCTERMS.W3CDTF/DCTERMS.available">2024-04-18</meta:user-defined>
    <meta:user-defined meta:name="DCTERMS.W3CDTF/OVERHEIDop.jaargang">2024</meta:user-defined>
    <meta:user-defined meta:name="OVERHEIDop.publicationIssue">172170</meta:user-defined>
    <meta:user-defined meta:name="OVERHEIDop.betreftRegeling">CVDR718747_1</meta:user-defined>
    <meta:user-defined meta:name="OVERHEIDop.GmbID/DC.identifier">gmb-2024-172170</meta:user-defined>
    <meta:user-defined meta:name="xs:date/OVERHEIDop.startdatum">2023-12-12</meta:user-defined>
    <meta:user-defined meta:name="OVERHEIDop.versieInformatie"/>
  </office:meta>
</office:document-meta>
</file>