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Zuiderpoort 19, 2152 RJ, plaatsen dakopbouw woonhuis, 16-04-2024, DSO nummner 20240416000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16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6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Zuiderpoort 19, 2152 RJ, plaatsen dakopbouw woonhuis, 16-04-2024, DSO nummner 2024041600057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68</meta:user-defined>
    <meta:user-defined meta:name="OVERHEIDop.GmbID/DC.identifier">gmb-2024-172168</meta:user-defined>
    <meta:user-defined meta:name="OVERHEIDop.versieInformatie"/>
  </office:meta>
</office:document-meta>
</file>