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wee-onder-één kap woning , Bokslootweg 5 en 7 Rouveen, ,  [SHT02AN01211] Staphorst AN 1211 , [SHT02AN01212] Staphorst AN 121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781</text:p>
            <text:p text:style-name="common-al">
            <text:span text:style-name="nadrukvet">Verzenddatum besluit:</text:span> 16-04-2024</text:p>
            <text:p text:style-name="common-al">
            <text:span text:style-name="nadrukvet">Locatie:</text:span> Bokslootweg 5 en 7 Rouveen, , [SHT02AN01211] Staphorst AN 1211 , [SHT02AN01212] Staphorst AN 1212</text:p>
            <text:p text:style-name="common-al">
            <text:span text:style-name="nadrukvet">Projectomschrijving:</text:span> het bouwen van een twee-onder-één kap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216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6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6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81</meta:user-defined>
    <meta:user-defined meta:name="DCTERMS.abstract">het bouwen van een twee-onder-één kap wo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twee-onder-één kap woning , Bokslootweg 5 en 7 Rouveen, ,  [SHT02AN01211] Staphorst AN 1211 , [SHT02AN01212] Staphorst AN 1212</meta:user-defined>
    <meta:user-defined meta:name="DCTERMS.W3CDTF/DCTERMS.available">2024-04-23</meta:user-defined>
    <meta:user-defined meta:name="DCTERMS.W3CDTF/OVERHEIDop.jaargang">2024</meta:user-defined>
    <meta:user-defined meta:name="OVERHEIDop.publicationIssue">172165</meta:user-defined>
    <meta:user-defined meta:name="OVERHEIDop.GmbID/DC.identifier">gmb-2024-172165</meta:user-defined>
    <meta:user-defined meta:name="OVERHEIDop.versieInformatie"/>
  </office:meta>
</office:document-meta>
</file>