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Groenstraat 2, 6067 AZ te Linne / Maasgouw / ingekomen 8 april 2024 / het brandveilig gebruik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1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Groenstraat 2, 6067 AZ te Linne / Maasgouw / ingekomen 8 april 2024 / het brandveilig gebruiken van een supermark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64</meta:user-defined>
    <meta:user-defined meta:name="OVERHEIDop.GmbID/DC.identifier">gmb-2024-172164</meta:user-defined>
    <meta:user-defined meta:name="OVERHEIDop.versieInformatie"/>
  </office:meta>
</office:document-meta>
</file>