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dakkapellen , vervangen dakpannen en verwijderen schoorsteen, Roostenlaan 38 5644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36 </text:p>
            <text:p text:style-name="common-al"> Omschrijving: vervangen dakkapellen , vervangen dakpannen en verwijderen schoorste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38 5644GE Eindhoven</text:p>
              </text:list-item>
            </text:list>
            <text:p text:style-name="common-al"> Datum ontvangst: 15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16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6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036</meta:user-defined>
    <meta:user-defined meta:name="DCTERMS.abstract">vervangen dakkapellen , vervangen dakpannen en verwijderen schoorst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vangen dakkapellen , vervangen dakpannen en verwijderen schoorsteen, Roostenlaan 38 5644GE Ein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63</meta:user-defined>
    <meta:user-defined meta:name="OVERHEIDop.GmbID/DC.identifier">gmb-2024-172163</meta:user-defined>
    <meta:user-defined meta:name="OVERHEIDop.versieInformatie"/>
  </office:meta>
</office:document-meta>
</file>