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, toepassen van grond baggerspecie op of in landbodem, 15-04-2024, DSO nummer 20240415017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15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Anchoragelaan, toepassen van grond baggerspecie op of in landbodem, 15-04-2024, DSO nummer 2024041501756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57</meta:user-defined>
    <meta:user-defined meta:name="OVERHEIDop.GmbID/DC.identifier">gmb-2024-172157</meta:user-defined>
    <meta:user-defined meta:name="OVERHEIDop.versieInformatie"/>
  </office:meta>
</office:document-meta>
</file>