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mgevingsvergunning met afwijking Bouwluststraatje 15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Een ontwerp-omgevingsvergunning voor het bouwen van een bedrijfsgebouw t.b.v. tijdelijke huisvesting van seizoensarbeiders op de locatie Bouwluststraatje15 Breda, kadastraal bekend als gemeente Princenhage, sectie S - nummer(s) 00030. (NL.IMRO.0758.AB2023227011-ON01).</text:p>
            <text:p text:style-name="common-al"/>
            <text:p text:style-name="tussenkopcur">
            <text:span text:style-name="nadrukvet">Ter inzage</text:span>
          </text:p>
            <text:p text:style-name="common-al">De ontwerp-omgevingsvergunning met afwijking en de daarbij behorende bijlagen kunt u van 20 april 2024 tot en met 31 mei 2024 digitaal raadplegen via de website <text:a xlink:href="http://www.ruimtelijkeplannen.nl/" xlink:type="simple">www.ruimtelijkeplannen.nl</text:a> of <text:a xlink:href="https://omgevingswet.overheid.nl/regels-op-de-kaart/document?documentID=NL.IMRO.0758.AB2023227011-ON01" xlink:type="simple">Regels op de kaart - Omgevingsloket (overheid.nl)</text:a>. </text:p>
            <text:p text:style-name="tussenkopcur">
            <text:span text:style-name="nadrukvet">Zienswijzen</text:span>
          </text:p>
            <text:p text:style-name="common-al">Van 20 april 2024 tot en met 31 mei 2024 kunt u met uw DigiD een <text:a xlink:href="https://www.breda.nl/zienswijze-ruimtelijk-plan-indienen" xlink:type="simple">zienswijze</text:a> op de ontwerp-omgevingsvergunning met afwijking indienen. Bent u een bedrijf? Gebruik dan eHerkenning om uw <text:a xlink:href="https://www.breda.nl/zienswijze-ruimtelijk-plan-indienen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tussenkopcur">
            <text:span text:style-name="nadrukvet">Informatie</text:span>
          </text:p>
            <text:p text:style-name="common-al">Heeft u vragen? Neem dan contact op met de gemeente via www.breda.nl, twitter @breda, WhatsApp 06 – 46 66 26 66, facebook Gemeente Breda of bel 14 076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15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2701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mgevingsvergunning met afwijking Bouwluststraatje 15 te Breda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154</meta:user-defined>
    <meta:user-defined meta:name="OVERHEIDop.GmbID/DC.identifier">gmb-2024-172154</meta:user-defined>
    <meta:user-defined meta:name="OVERHEIDop.versieInformatie"/>
  </office:meta>
</office:document-meta>
</file>