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Oudeweg 15, 6067 BV te Linne / Maasgouw / verzonden 10 april 2024 /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1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huisnummerbesluit / Oudeweg 15, 6067 BV te Linne / Maasgouw / verzonden 10 april 2024 / het verbouwen van een schuur tot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49</meta:user-defined>
    <meta:user-defined meta:name="OVERHEIDop.GmbID/DC.identifier">gmb-2024-172149</meta:user-defined>
    <meta:user-defined meta:name="OVERHEIDop.versieInformatie"/>
  </office:meta>
</office:document-meta>
</file>