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35 op grond van de Alcoholwet voor diverse data in 2024 aan Muziektent de Plantag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op grond van de Alcoholwet is verleend voor diverse data in 2024 aan Muziektent de Plantage.</text:p>
            <text:p text:style-name="common-al">Verzenddatum 9 april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13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35 op grond van de Alcoholwet voor diverse data in 2024 aan Muziektent de Plantage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135</meta:user-defined>
    <meta:user-defined meta:name="OVERHEIDop.GmbID/DC.identifier">gmb-2024-172135</meta:user-defined>
    <meta:user-defined meta:name="OVERHEIDop.versieInformatie"/>
  </office:meta>
</office:document-meta>
</file>