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het vervoeren van personen in een wegtrein voor 24 personen in de gemeente Bergeijk voor het jaa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788</text:p>
            <text:p text:style-name="common-al">Ontvangstdatum melding: 08-04-2024</text:p>
            <text:p text:style-name="common-al">Omschrijving: Gemeente Bergeijk het vervoeren van personen in een wegtrein voor 24 personen in de gemeente Bergeijk voor het jaar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1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3788</meta:user-defined>
    <meta:user-defined meta:name="DCTERMS.abstract">het vervoeren van personen in een wegtrein voor 24 personen in de gemeente Bergeijk voor het jaar 2024</meta:user-defined>
    <dc:language>nl</dc:language>
    <meta:user-defined meta:name="OVERHEIDop.locatietype/OVERHEIDop.gebiedsmarkering">Punt</meta:user-defined>
    <meta:user-defined meta:name="DC.title">Ontvangen melding over Gemeente Bergeijk het vervoeren van personen in een wegtrein voor 24 personen in de gemeente Bergeijk voor het jaar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33</meta:user-defined>
    <meta:user-defined meta:name="OVERHEIDop.GmbID/DC.identifier">gmb-2024-172133</meta:user-defined>
    <meta:user-defined meta:name="OVERHEIDop.versieInformatie"/>
  </office:meta>
</office:document-meta>
</file>