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PostNL pakket- en briefautomaat, Verzoeklocatie 2024011600427, Schuttersveld naast nr.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erzoeklocatie 2024011600427, Schuttersveld naast nr. 123</text:span>
            <text:span text:style-name="nadrukvet">,</text:span> (0153Z2024011700018): het plaatsen van een PostNL pakket- en briefautomaat (ingediend d.d. 16-01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1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17000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plaatsen van een PostNL pakket- en briefautomaat, Verzoeklocatie 2024011600427, Schuttersveld naast nr. 12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131</meta:user-defined>
    <meta:user-defined meta:name="OVERHEIDop.GmbID/DC.identifier">gmb-2024-172131</meta:user-defined>
    <meta:user-defined meta:name="OVERHEIDop.versieInformatie"/>
  </office:meta>
</office:document-meta>
</file>