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et Bassin 23a 7671ST Vriezenveen, zaaknummer TR-Z2024-000388, vestigen van een speelgoed en kledingbank in 1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et Bassin 23a 7671ST Vriezenveen</text:p>
            <text:p text:style-name="common-al">
            <text:span text:style-name="nadrukvet">Project:</text:span> vestigen van een speelgoed en kledingbank in 1 pand</text:p>
            <text:p text:style-name="common-al">
            <text:span text:style-name="nadrukvet">Verzonden: </text:span>16 april 2024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212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2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2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0388</meta:user-defined>
    <meta:user-defined meta:name="DCTERMS.abstract">vestigen van een speelgoed en kledingbank in 1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Het Bassin 23a 7671ST Vriezenveen, zaaknummer TR-Z2024-000388, vestigen van een speelgoed en kledingbank in 1 pand.</meta:user-defined>
    <meta:user-defined meta:name="DCTERMS.W3CDTF/DCTERMS.available">2024-04-24</meta:user-defined>
    <meta:user-defined meta:name="DCTERMS.W3CDTF/OVERHEIDop.jaargang">2024</meta:user-defined>
    <meta:user-defined meta:name="OVERHEIDop.publicationIssue">172129</meta:user-defined>
    <meta:user-defined meta:name="OVERHEIDop.GmbID/DC.identifier">gmb-2024-172129</meta:user-defined>
    <meta:user-defined meta:name="OVERHEIDop.versieInformatie"/>
  </office:meta>
</office:document-meta>
</file>