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35 op grond van de Alcoholwet tijdens het evenement Ventje op 1 juni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op grond van de Alcoholwet is verleend tijdens het evenement Ventje op 1 juni 2024.</text:p>
            <text:p text:style-name="common-al">Verzenddatum: 4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1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35 op grond van de Alcoholwet tijdens het evenement Ventje op 1 juni 2024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126</meta:user-defined>
    <meta:user-defined meta:name="OVERHEIDop.GmbID/DC.identifier">gmb-2024-172126</meta:user-defined>
    <meta:user-defined meta:name="OVERHEIDop.versieInformatie"/>
  </office:meta>
</office:document-meta>
</file>