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tussen 15.00 uur en 24.00 uur aan Houtmolenstraa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tussen 15.00 uur en 24.00 uur Houtmolenstraat 13.</text:p>
            <text:p text:style-name="common-al">Verzenddatum: 4 april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12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tussen 15.00 uur en 24.00 uur aan Houtmolenstraat 13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121</meta:user-defined>
    <meta:user-defined meta:name="OVERHEIDop.GmbID/DC.identifier">gmb-2024-172121</meta:user-defined>
    <meta:user-defined meta:name="OVERHEIDop.versieInformatie"/>
  </office:meta>
</office:document-meta>
</file>