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kadastrale sectie O nummer 179, 6051 – te Maasbracht / Maasgouw / verzonden 9 april 2024 / het ombouwen van een schakeltuin en aanleggen van een 150 kV kabel – Maasbracht fase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2119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11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11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Verleende omgevingsvergunning / kadastrale sectie O nummer 179, 6051 – te Maasbracht / Maasgouw / verzonden 9 april 2024 / het ombouwen van een schakeltuin en aanleggen van een 150 kV kabel – Maasbracht fase B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119</meta:user-defined>
    <meta:user-defined meta:name="OVERHEIDop.GmbID/DC.identifier">gmb-2024-172119</meta:user-defined>
    <meta:user-defined meta:name="OVERHEIDop.versieInformatie"/>
  </office:meta>
</office:document-meta>
</file>