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27834 - Gemeente Stadskanaal - Verleende omgevingsvergunning (reguliere procedure) voor een extra muur om het huis, Drouwenerkade 3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Drouwenerkade 3 in Stadskanaal, een extra muur om het huis, 16 april 2024.</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7211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11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11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27834</meta:user-defined>
    <dc:language>nl</dc:language>
    <meta:user-defined meta:name="OVERHEIDop.locatietype/OVERHEIDop.gebiedsmarkering">Adres</meta:user-defined>
    <meta:user-defined meta:name="DC.title">Z-23-127834 - Gemeente Stadskanaal - Verleende omgevingsvergunning (reguliere procedure) voor een extra muur om het huis, Drouwenerkade 3 in Stadskanaal</meta:user-defined>
    <meta:user-defined meta:name="DCTERMS.W3CDTF/DCTERMS.available">2024-04-18</meta:user-defined>
    <meta:user-defined meta:name="DCTERMS.W3CDTF/OVERHEIDop.jaargang">2024</meta:user-defined>
    <meta:user-defined meta:name="OVERHEIDop.publicationIssue">172116</meta:user-defined>
    <meta:user-defined meta:name="OVERHEIDop.GmbID/DC.identifier">gmb-2024-172116</meta:user-defined>
    <meta:user-defined meta:name="OVERHEIDop.versieInformatie"/>
  </office:meta>
</office:document-meta>
</file>