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12, 1566 AK Assendelft - het plaatsen van een mantelzorgwoning op het achtererf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701 - het bouwen van een mantelzorgwoning op het achtererf op de locatie Dorpsstraat 12, 1566 AK Assendelft</text:p>
            <text:p text:style-name="common-al">Aanvraag ontvangen: 14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7210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10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29701</meta:user-defined>
    <dc:language>nl</dc:language>
    <meta:user-defined meta:name="OVERHEIDop.locatietype/OVERHEIDop.gebiedsmarkering">Punt</meta:user-defined>
    <meta:user-defined meta:name="DC.title">Aanvraag omgevingsvergunning - Dorpsstraat 12, 1566 AK Assendelft - het plaatsen van een mantelzorgwoning op het achtererf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105</meta:user-defined>
    <meta:user-defined meta:name="OVERHEIDop.GmbID/DC.identifier">gmb-2024-172105</meta:user-defined>
    <meta:user-defined meta:name="OVERHEIDop.versieInformatie"/>
  </office:meta>
</office:document-meta>
</file>