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Vasse, Denekamperweg 210: gewijzigd uitvoeren van een verleende vergunning verbouwen restaurant en zal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erweg 210 in Vasse</text:p>
            <text:p text:style-name="common-al">
            <text:span text:style-name="nadrukvet">Project:</text:span> het gewijzigd uitvoeren van een verleende vergunning voor het verbouwen van het restaurant en zalencentrum</text:p>
            <text:p text:style-name="common-al">
            <text:span text:style-name="nadrukvet">Ingekomen:</text:span> 10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684</meta:user-defined>
    <meta:user-defined meta:name="DCTERMS.abstract">het gewijzigd uitvoeren van een verleende vergunning voor het verbouwen van het restaurant en zalencentrum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Vasse, Denekamperweg 210: gewijzigd uitvoeren van een verleende vergunning verbouwen restaurant en zalencentr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21</meta:user-defined>
    <meta:user-defined meta:name="OVERHEIDop.GmbID/DC.identifier">gmb-2024-1721</meta:user-defined>
    <meta:user-defined meta:name="OVERHEIDop.versieInformatie"/>
  </office:meta>
</office:document-meta>
</file>