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bestaande bedrijfswoning, Siebengewaldseweg 135, 5854P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bestaande bedrijfswoning aan Siebengewaldseweg 135, 5854PB Bergen L</text:p>
            <text:p text:style-name="common-al"/>
            <text:p text:style-name="common-al">De Gemeente Bergen (L) heeft een omgevingsvergunning verleend (verzonden op 15 april 2024). Hiermee wordt toestemming gegeven voor het verbouwen van een bestaande bedrijfswoning aan Siebengewaldseweg 135, 5854PB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51bda14c-fbf2-11ee-a337-00505601200c" xlink:type="simple">http://jeleefomgeving.nl/inzien/001681047/51bda14c-fbf2-11ee-a337-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209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9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9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0</meta:user-defined>
    <meta:user-defined meta:name="DCTERMS.abstract">Betreft: Beschikking op aanvraag voor het verbouwen van een bestaande bedrijfswoning op locatie Siebengewaldseweg 135, 5854PB Berg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verbouwen van een bestaande bedrijfswoning, Siebengewaldseweg 135, 5854PB Bergen L</meta:user-defined>
    <meta:user-defined meta:name="OVERHEIDop.datumEindeReactietermijn">2024-05-27</meta:user-defined>
    <meta:user-defined meta:name="OVERHEIDop.terinzageleggingBG">https://jeleefomgeving.nl/inzien/001681047/51bda14c-fbf2-11ee-a337-00505601200c</meta:user-defined>
    <meta:user-defined meta:name="DCTERMS.W3CDTF/DCTERMS.available">2024-04-18</meta:user-defined>
    <meta:user-defined meta:name="DCTERMS.W3CDTF/OVERHEIDop.jaargang">2024</meta:user-defined>
    <meta:user-defined meta:name="OVERHEIDop.publicationIssue">172097</meta:user-defined>
    <meta:user-defined meta:name="OVERHEIDop.GmbID/DC.identifier">gmb-2024-172097</meta:user-defined>
    <meta:user-defined meta:name="OVERHEIDop.versieInformatie"/>
  </office:meta>
</office:document-meta>
</file>